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e7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83842"/>
    </style:style>
    <style:style style:name="T10" style:family="text">
      <style:text-properties officeooo:rsid="00496150"/>
    </style:style>
    <style:style style:name="T11" style:family="text">
      <style:text-properties officeooo:rsid="00496cbe"/>
    </style:style>
    <style:style style:name="T12" style:family="text">
      <style:text-properties officeooo:rsid="004ae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05</text:span>/201<text:span text:style-name="T8">8</text:span></text:p>
      <text:p text:style-name="P14"><text:span text:style-name="T9">Colocação de placa de identificação</text:span> na<text:span text:style-name="T8"> Rua Saldanha da Gama, na esquina com a Rua Barão de Gravataí, no Bairro Primaver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Colocação de placa de identificação</text:span><text:span text:style-name="T4"> na</text:span><text:span text:style-name="T2"> Rua Saldanha da Gama, na esquina com a Rua Barão de Gravataí, no Bairro Primavera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53" meta:character-count="918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