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ac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ac31" officeooo:paragraph-rsid="004bac3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905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3ff1ab"/>
    </style:style>
    <style:style style:name="T13" style:family="text">
      <style:text-properties officeooo:rsid="00418d8f"/>
    </style:style>
    <style:style style:name="T14" style:family="text">
      <style:text-properties officeooo:rsid="004bac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.608</text:span>/201<text:span text:style-name="T10">8</text:span></text:p>
      <text:p text:style-name="P14">Operação tapa-buracos na <text:span text:style-name="T13">Rua Timbaúva, em frente ao nº 434, no Bairro Liberdade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2">Operação tapa-buracos na </text:span><text:span text:style-name="T5">Rua Timbaúva, em frente ao nº 434, no Bairro Liberdade</text:span><text:span text:style-name="T6">,</text:span><text:span text:style-name="T3"> </text:span><text:span text:style-name="T4">uma vez que é conveniente que a via esteja em boas condições de uso, a fim de evitar acidentes e prejuízos ao contribuinte.</text:span></text:p>
      <text:p text:style-name="P9">Novo Hamburgo, <text:span text:style-name="T14">22 de maio de 2018</text:span>.</text:p>
      <text:p text:style-name="P9"/>
      <text:p text:style-name="P10">Vereador <text:span text:style-name="T8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17">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08:48:59.984539437</meta:print-date>
    <meta:document-statistic meta:table-count="0" meta:image-count="1" meta:object-count="0" meta:page-count="1" meta:paragraph-count="14" meta:word-count="160" meta:character-count="959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