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e7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3f3"/>
    </style:style>
    <style:style style:name="T12" style:family="text">
      <style:text-properties officeooo:rsid="0056e7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9</text:span>/201<text:span text:style-name="T8">8</text:span></text:p>
      <text:p text:style-name="P14">Operação tapa-buracos na <text:span text:style-name="T9">Rua Santo Antônio, em frente ao nº 95, no Bairro Guarani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Santo Antônio, em frente ao nº 95, no Bairro Guarani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4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