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00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ce3f3"/>
    </style:style>
    <style:style style:name="T12" style:family="text">
      <style:text-properties officeooo:rsid="005200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12</text:span>/201<text:span text:style-name="T8">8</text:span></text:p>
      <text:p text:style-name="P14">Operação tapa-buracos na <text:span text:style-name="T9">Rua São Lucas, em frente ao nº 34, no Bairro Operári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São Lucas, em frente ao nº 34, no Bairro Operário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58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