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bb69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3d9c9f"/>
    </style:style>
    <style:style style:name="T11" style:family="text">
      <style:text-properties officeooo:rsid="00483842"/>
    </style:style>
    <style:style style:name="T12" style:family="text">
      <style:text-properties officeooo:rsid="00496150"/>
    </style:style>
    <style:style style:name="T13" style:family="text">
      <style:text-properties officeooo:rsid="00496cbe"/>
    </style:style>
    <style:style style:name="T14" style:family="text">
      <style:text-properties officeooo:rsid="004bb6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4">2.615</text:span>/201<text:span text:style-name="T10">8</text:span></text:p>
      <text:p text:style-name="P14"><text:span text:style-name="T11">Colocação de placa de identificação</text:span> na<text:span text:style-name="T10"> Rua Arcino Quaresma da Silva, na esquina com a Rua Major André Klipp, no Bairro Boa Saúde.</text:span></text:p>
      <text:p text:style-name="P11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6"><text:span text:style-name="T3">Colocação de placa de identificação</text:span><text:span text:style-name="T4"> na</text:span><text:span text:style-name="T2"> Rua Arcino Quaresma da Silva, na esquina com a Rua Major André Klipp, no Bairro Boa Saúde, </text:span><text:span text:style-name="T6">p</text:span><text:span text:style-name="T5">ois a falta de identificação na rua vem gerando transtornos aquela comunidade, principalmente para entregadores que precisam se localizar.</text:span></text:p>
      <text:p text:style-name="P9">Novo Hamburgo, <text:span text:style-name="T13">22 de maio de 2018</text:span>.</text:p>
      <text:p text:style-name="P9"/>
      <text:p text:style-name="P10">Vereador <text:span text:style-name="T8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76" meta:character-count="1074" meta:non-whitespace-character-count="9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