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219d52" officeooo:paragraph-rsid="00101f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019b7" officeooo:paragraph-rsid="00279d6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efcdb" officeooo:paragraph-rsid="00165a82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10443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weight="normal" officeooo:paragraph-rsid="00362f02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552a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00f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34c3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3b3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552a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efcd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1915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62f0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7b63f1"/>
    </style:style>
    <style:style style:name="T13" style:family="text">
      <style:text-properties officeooo:rsid="0012210c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2210c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789e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e718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552a7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1915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4c34e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officeooo:rsid="0012210c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officeooo:rsid="00319153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officeooo:rsid="00362f02" style:font-size-asian="12pt" style:font-weight-asian="normal" style:font-size-complex="12pt" style:font-weight-complex="normal"/>
    </style:style>
    <style:style style:name="T25" style:family="text">
      <style:text-properties style:font-name="Nimbus Roman No9 L" style:font-weight-asian="normal" style:font-weight-complex="normal"/>
    </style:style>
    <style:style style:name="T26" style:family="text">
      <style:text-properties style:font-name="Nimbus Roman No9 L" officeooo:rsid="00319153" style:font-weight-asian="normal" style:font-weight-complex="normal"/>
    </style:style>
    <style:style style:name="T27" style:family="text">
      <style:text-properties officeooo:rsid="002552a7"/>
    </style:style>
    <style:style style:name="T28" style:family="text">
      <style:text-properties officeooo:rsid="0026c303"/>
    </style:style>
    <style:style style:name="T29" style:family="text">
      <style:text-properties officeooo:rsid="002c10d6"/>
    </style:style>
    <style:style style:name="T30" style:family="text">
      <style:text-properties officeooo:rsid="00362f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REQUERIMENTO Nº </text:span><text:span text:style-name="T4">614</text:span><text:span text:style-name="T5">/201</text:span><text:span text:style-name="T2">8</text:span></text:p>
      <text:p text:style-name="P19"><text:span text:style-name="T15">I</text:span><text:span text:style-name="T14">nformações </text:span><text:span text:style-name="T17">da</text:span><text:span text:style-name="T16"> </text:span><text:span text:style-name="T14">Secretaria </text:span><text:span text:style-name="T19">de Desenvolvimento Social</text:span><text:span text:style-name="T14"> </text:span><text:span text:style-name="T18">acerca </text:span><text:span text:style-name="T19">das isenções de IPTU referente</text:span><text:span text:style-name="T20">s</text:span><text:span text:style-name="T19"> ao ano de 2018.</text:span></text:p>
      <text:p text:style-name="P14"><text:span text:style-name="T13">Requer-se</text:span>, após os trâmites regimentais, <text:span text:style-name="T13">que seja </text:span>envia<text:span text:style-name="T13">da</text:span> cópia da presente proposição <text:span text:style-name="T27">à Secretaria de Desenvolvimento Social</text:span>, para que <text:span text:style-name="T13">informe</text:span>:</text:p>
      <text:p text:style-name="P15"/>
      <text:p text:style-name="P20"><text:span text:style-name="T22">1 – </text:span><text:span text:style-name="T23">De acordo com o Art. 31, III, ficam isentos de pagamento de IPTU os inscritos no </text:span><text:span text:style-name="T21">Cadastro Único para Programas Sociais (CadÚnico), e que preencham os requisitos para a obtenção dos benefícios do Programa Bolsa Família. </text:span><text:span text:style-name="T24">P</text:span><text:span text:style-name="T23">ara isso, o §5º deste mesmo artigo prevê que </text:span><text:span text:style-name="T25">a Secretaria Municipal de Desenvolvimento Social forne</text:span><text:span text:style-name="T26">ça</text:span><text:span text:style-name="T25">, anualmente, à Secretaria Municipal de Fazenda, até o dia 30 de setembro de cada exercício, a relação dos cadastrados no Cadastro Único para Programas Sociais (CadÚnico), e que preencham os requisitos para a obtenção dos benefícios do Programa Bolsa Família, bem como seus respectivos endereços, sendo concedida de ofício pelo Secretário Municipal de Fazenda para o exercício seguinte a isenção. </text:span></text:p>
      <text:p text:style-name="P20"><text:span text:style-name="T26">Desta feita, requer a lista de beneficiários com seus respectivos endereços, que foi enviada até setembro de 2017, pra a isenção de IPTU do presente ano.</text:span></text:p>
      <text:p text:style-name="P18"><text:span text:style-name="T6">Novo Hamburgo, </text:span><text:span text:style-name="T9">2</text:span><text:span text:style-name="T10">2</text:span><text:span text:style-name="T9"> de </text:span><text:span text:style-name="T11">m</text:span><text:span text:style-name="T10">aio</text:span><text:span text:style-name="T7"> </text:span><text:span text:style-name="T6">de 201</text:span><text:span text:style-name="T8">8</text:span><text:span text:style-name="T6">.</text:span></text:p>
      <text:p text:style-name="P11"/>
      <text:p text:style-name="P13">Vereador <text:span text:style-name="T12">Enio Brizola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>Obs.: <text:span text:style-name="T28">R</text:span>edação conforme original do autor.</text:p>
      <text:p text:style-name="P8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63" meta:character-count="1636" meta:non-whitespace-character-count="13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