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23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rsid="00289ba5" officeooo:paragraph-rsid="00289ba5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1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02f01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f01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a6ce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23d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01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45adc"/>
    </style:style>
    <style:style style:name="T8" style:family="text">
      <style:text-properties fo:font-size="12pt" officeooo:rsid="002a6ce6" style:font-size-asian="12pt" style:font-size-complex="12pt"/>
    </style:style>
    <style:style style:name="T9" style:family="text">
      <style:text-properties fo:font-size="12pt" officeooo:rsid="002c23d4" style:font-size-asian="12pt" style:font-size-complex="12pt"/>
    </style:style>
    <style:style style:name="T10" style:family="text">
      <style:text-properties fo:font-size="12pt" officeooo:rsid="002f0140" style:font-size-asian="12pt" style:font-size-complex="12pt"/>
    </style:style>
    <style:style style:name="T11" style:family="text">
      <style:text-properties officeooo:rsid="002a6ce6"/>
    </style:style>
    <style:style style:name="T12" style:family="text">
      <style:text-properties officeooo:rsid="002f0140"/>
    </style:style>
    <style:style style:name="T13" style:family="text">
      <style:text-properties officeooo:rsid="029bcf6a"/>
    </style:style>
    <style:style style:name="T14" style:family="text">
      <style:text-properties officeooo:rsid="02994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617</text:span>/201<text:span text:style-name="T7">8</text:span></text:p>
      <text:p text:style-name="P10"><text:span text:style-name="T9">Estudo de viabilidade para implantação de quadra poliesportiva no Centro Social Urbano, na </text:span><text:span text:style-name="T8">Rua Demétrio Ribeiro, no </text:span><text:span text:style-name="T10">B</text:span><text:span text:style-name="T8">airro Guarani.</text:span>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3">Estudo de viabilidade para implantação de quadra poliesportiva no Centro Social Urbano, na </text:span><text:span text:style-name="T2">Rua Demétrio Ribeiro, no </text:span><text:span text:style-name="T4">B</text:span><text:span text:style-name="T2">airro Guarani.</text:span></text:p>
      <text:p text:style-name="P7">Novo Hamburgo, <text:span text:style-name="T11">22 de maio</text:span> de 201<text:span text:style-name="T7">8</text:span>.</text:p>
      <text:p text:style-name="P7"/>
      <text:p text:style-name="P8">Vereador <text:span text:style-name="T6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3">Obs.: <text:span text:style-name="T14">R</text:span>edação conforme original d<text:span text:style-name="T14">o</text:span> autor.</text:p>
      <text:p text:style-name="P13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3:02:10.404884982</meta:print-date>
    <meta:document-statistic meta:table-count="0" meta:image-count="1" meta:object-count="0" meta:page-count="1" meta:paragraph-count="14" meta:word-count="149" meta:character-count="93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