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02cb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cbe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be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ae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289ba5" officeooo:paragraph-rsid="002d9c56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aed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9ba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6ce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bee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ee6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font-size="12pt" fo:letter-spacing="normal" fo:language="pt" fo:country="BR" fo:font-style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fo:font-size="12pt" fo:letter-spacing="normal" fo:language="pt" fo:country="BR" fo:font-style="normal" officeooo:rsid="002a6c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font-variant="normal" fo:text-transform="none" fo:color="#000000" fo:font-size="12pt" fo:letter-spacing="normal" fo:language="pt" fo:country="BR" fo:font-style="normal" officeooo:rsid="0029ae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color="#000000" fo:font-size="12pt" fo:letter-spacing="normal" fo:language="pt" fo:country="BR" fo:font-style="normal" officeooo:rsid="002cbe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variant="normal" fo:text-transform="none" fo:color="#000000" fo:font-size="12pt" fo:letter-spacing="normal" fo:language="pt" fo:country="BR" fo:font-style="normal" officeooo:rsid="002ee6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45adc"/>
    </style:style>
    <style:style style:name="T15" style:family="text">
      <style:text-properties fo:font-size="12pt" officeooo:rsid="002a6ce6" style:font-size-asian="12pt" style:font-size-complex="12pt"/>
    </style:style>
    <style:style style:name="T16" style:family="text">
      <style:text-properties officeooo:rsid="002a6ce6"/>
    </style:style>
    <style:style style:name="T17" style:family="text">
      <style:text-properties officeooo:rsid="002cbee8"/>
    </style:style>
    <style:style style:name="T18" style:family="text">
      <style:text-properties officeooo:rsid="029bcf6a"/>
    </style:style>
    <style:style style:name="T19" style:family="text">
      <style:text-properties officeooo:rsid="029942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2.618</text:span>/201<text:span text:style-name="T14">8</text:span></text:p>
      <text:p text:style-name="P13"><text:span text:style-name="T8">M</text:span><text:span text:style-name="T7">elhorias </text:span><text:span text:style-name="T9">na iluminação pública, </text:span><text:span text:style-name="T10">com urgência,</text:span><text:span text:style-name="T9"> </text:span><text:span text:style-name="T8">na Rua Demétrio Ribeiro, em frente </text:span><text:span text:style-name="T11">à</text:span><text:span text:style-name="T8"> USF Guarani e EMEI Pequeno Polegar, no </text:span><text:span text:style-name="T10">B</text:span><text:span text:style-name="T8">airro Guarani</text:span><text:span text:style-name="T15">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4">M</text:span><text:span text:style-name="T3">elhorias </text:span><text:span text:style-name="T2">na iluminação pública, </text:span><text:span text:style-name="T5">com urgência,</text:span><text:span text:style-name="T2"> </text:span><text:span text:style-name="T4">na Rua Demétrio Ribeiro, em frente </text:span><text:span text:style-name="T6">à</text:span><text:span text:style-name="T4"> USF Guarani e EMEI Pequeno Polegar, no </text:span><text:span text:style-name="T5">B</text:span><text:span text:style-name="T4">airro Guarani.</text:span></text:p>
      <text:p text:style-name="P9">Novo Hamburgo, <text:span text:style-name="T16">22 de maio</text:span> de 201<text:span text:style-name="T14">8</text:span>.</text:p>
      <text:p text:style-name="P9"/>
      <text:p text:style-name="P11">Vereador <text:span text:style-name="T1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>Obs.: <text:span text:style-name="T19">R</text:span>edação conforme original d<text:span text:style-name="T19">o</text:span> autor.</text:p>
      <text:p text:style-name="P7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4:12:20.312603473</meta:print-date>
    <meta:document-statistic meta:table-count="0" meta:image-count="1" meta:object-count="0" meta:page-count="1" meta:paragraph-count="14" meta:word-count="155" meta:character-count="95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.broffice.org/3/user/template/modelo-2012.ott" meta:date="2014-03-06T13:16:53"/>
  </office:meta>
</office:document-meta>
</file>