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3a5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e5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3e5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e5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e5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3d071" officeooo:paragraph-rsid="0013e5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f869" officeooo:paragraph-rsid="0013e5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f8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f70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2923f56" officeooo:paragraph-rsid="001f70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b9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01f70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d071"/>
    </style:style>
    <style:style style:name="T3" style:family="text">
      <style:text-properties officeooo:rsid="00138764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876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06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3e5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cf86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3e5d5"/>
    </style:style>
    <style:style style:name="T11" style:family="text">
      <style:text-properties officeooo:rsid="001cf869"/>
    </style:style>
    <style:style style:name="T12" style:family="text">
      <style:text-properties officeooo:rsid="001f704e"/>
    </style:style>
    <style:style style:name="T13" style:family="text">
      <style:text-properties officeooo:rsid="029bcf6a"/>
    </style:style>
    <style:style style:name="T14" style:family="text">
      <style:text-properties officeooo:rsid="02994217"/>
    </style:style>
    <style:style style:name="T15" style:family="text">
      <style:text-properties style:font-name-asian="Arial" style:language-asian="pt" style:country-asian="BR" style:font-name-complex="Arial"/>
    </style:style>
    <style:style style:name="T16" style:family="text">
      <style:text-properties officeooo:rsid="02994217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2.619</text:span>/20<text:span text:style-name="T2">18</text:span></text:p>
      <text:p text:style-name="P12"><text:span text:style-name="T3">Operação tapa-buracos na Rua Fernando de Noronha, em toda a sua extensão, no</text:span> Bairro <text:span text:style-name="T10">Operário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6">Operação tapa-buracos na Rua Fernando de Noronha, em toda a sua extensão, no</text:span><text:span text:style-name="T7"> Bairro </text:span><text:span text:style-name="T8">Operário</text:span><text:span text:style-name="T7">.</text:span></text:p>
      <text:p text:style-name="P6">Novo Hamburgo <text:span text:style-name="T11">22</text:span> de <text:span text:style-name="T11">maio </text:span>de 2018.</text:p>
      <text:p text:style-name="P7"/>
      <text:p text:style-name="P7"><text:span text:style-name="T5">Vereador </text:span><text:span text:style-name="T9">Issur Koch</text:span></text:p>
      <text:p text:style-name="P10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><text:span text:style-name="T15">Obs.: </text:span><text:span text:style-name="T16">R</text:span><text:span text:style-name="T15">edação conforme original d</text:span><text:span text:style-name="T16">o</text:span><text:span text:style-name="T15"> autor.</text:span></text:p>
      <text:p text:style-name="P13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3a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2T15:10:50.26322597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22T15:10:49.785322397"/>
  </office:meta>
</office:document-meta>
</file>