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68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9dd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3a44"/>
    </style:style>
    <style:style style:name="T4" style:family="text">
      <style:text-properties officeooo:rsid="00325852"/>
    </style:style>
    <style:style style:name="T5" style:family="text">
      <style:text-properties officeooo:rsid="0033557a"/>
    </style:style>
    <style:style style:name="T6" style:family="text">
      <style:text-properties style:font-name="Nimbus Roman No9 L" fo:font-size="12pt" fo:font-weight="normal" officeooo:rsid="0033557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8d2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689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9dd02" style:font-size-asian="12pt" style:font-weight-asian="normal" style:font-size-complex="12pt" style:font-weight-complex="normal"/>
    </style:style>
    <style:style style:name="T10" style:family="text">
      <style:text-properties officeooo:rsid="00366899"/>
    </style:style>
    <style:style style:name="T11" style:family="text">
      <style:text-properties officeooo:rsid="0039d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INDICAÇÃO</text:span> Nº <text:span text:style-name="T11">2.620</text:span>/201<text:span text:style-name="T5">8</text:span></text:p>
      <text:p text:style-name="P11"><text:span text:style-name="T6">Estudo de viabilidade para colocação</text:span><text:span text:style-name="T7"> de redutor de velocidade </text:span><text:span text:style-name="T6">(tachões reflexivos </text:span><text:span text:style-name="T9">ou </text:span><text:span text:style-name="T6">olho de gato)</text:span><text:span text:style-name="T7"> </text:span><text:span text:style-name="T8">na extensão da Rua João Antônio da Silveira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5">Estudo de viabilidade para colocação de redutor de velocidade (tachões reflexivos ou olho de gato) na extensão da Rua João Antônio da Silveira, no Bairro Centro</text:span>.</text:p>
      <text:p text:style-name="P7">Novo Hamburgo, <text:span text:style-name="T10">22 de maio</text:span> de 201<text:span text:style-name="T5">8</text:span>.</text:p>
      <text:p text:style-name="P7"/>
      <text:p text:style-name="P7"/>
      <text:p text:style-name="P8">Vereador <text:span text:style-name="T4">Issur Koch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9T12:46:47.950128151</meta:print-date>
    <meta:document-statistic meta:table-count="0" meta:image-count="1" meta:object-count="0" meta:page-count="1" meta:paragraph-count="14" meta:word-count="161" meta:character-count="980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