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61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61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289ba5" officeooo:paragraph-rsid="00289ba5" style:font-weight-asian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184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23d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61c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e9d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18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245adc"/>
    </style:style>
    <style:style style:name="T9" style:family="text">
      <style:text-properties fo:font-size="12pt" officeooo:rsid="002c23d4" style:font-size-asian="12pt" style:font-size-complex="12pt"/>
    </style:style>
    <style:style style:name="T10" style:family="text">
      <style:text-properties fo:font-size="12pt" officeooo:rsid="002d61cd" style:font-size-asian="12pt" style:font-size-complex="12pt"/>
    </style:style>
    <style:style style:name="T11" style:family="text">
      <style:text-properties officeooo:rsid="002a6ce6"/>
    </style:style>
    <style:style style:name="T12" style:family="text">
      <style:text-properties officeooo:rsid="0032184a"/>
    </style:style>
    <style:style style:name="T13" style:family="text">
      <style:text-properties officeooo:rsid="0039d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2.621</text:span>/201<text:span text:style-name="T8">8</text:span></text:p>
      <text:p text:style-name="P11"><text:span text:style-name="T9">Estudo de viabilidade </text:span><text:span text:style-name="T10">de instalação de Posto Policial nas imediações da Estação Santo Afons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">Estudo de viabilidade </text:span><text:span text:style-name="T3">de instalação de Posto Policial nas imediações da Estação Santo Afonso, uma vez que há grande </text:span><text:span text:style-name="T5">incidência</text:span><text:span text:style-name="T3"> de assaltos e furtos na localidade, </text:span><text:span text:style-name="T4">sendo esta uma </text:span><text:span text:style-name="T5">reivindicação</text:span><text:span text:style-name="T4"> dos moradores.</text:span></text:p>
      <text:p text:style-name="P7">Novo Hamburgo, <text:span text:style-name="T11">22 de maio</text:span> de 201<text:span text:style-name="T8">8</text:span>.</text:p>
      <text:p text:style-name="P7"/>
      <text:p text:style-name="P9">Vereador <text:span text:style-name="T7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13">R</text:span>edação conforme original do autor.</text:p>
      <text:p text:style-name="P14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3:13:02.837823920</meta:print-date>
    <meta:document-statistic meta:table-count="0" meta:image-count="1" meta:object-count="0" meta:page-count="1" meta:paragraph-count="14" meta:word-count="157" meta:character-count="973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