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0df3" officeooo:paragraph-rsid="002f050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3ca9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7fd12"/>
    </style:style>
    <style:style style:name="T5" style:family="text">
      <style:text-properties officeooo:rsid="0039ec21"/>
    </style:style>
    <style:style style:name="T6" style:family="text">
      <style:text-properties officeooo:rsid="003ca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.622</text:span>/201<text:span text:style-name="T5">8</text:span></text:p>
      <text:p text:style-name="P10">Revitalização e pintura da sinalização viária <text:span text:style-name="T4">na Rua Rosário do Sul, em toda a sua extensão, no Bairro Primaver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vitalização e pintura da sinalização viária <text:span text:style-name="T4">na Rua Rosário do Sul, em toda a sua extensão, no Bairro Primavera,</text:span> visando que <text:span text:style-name="T4">a via está com a sinalização apagada, e por isso ocorre riscos de acidentes no local.</text:span></text:p>
      <text:p text:style-name="P7">Novo Hamburgo, <text:span text:style-name="T5">22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7" meta:character-count="9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