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4c2e" officeooo:paragraph-rsid="002b530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4c2e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b5306"/>
    </style:style>
    <style:style style:name="T5" style:family="text">
      <style:text-properties officeooo:rsid="002d2b83"/>
    </style:style>
    <style:style style:name="T6" style:family="text">
      <style:text-properties officeooo:rsid="002e88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2.623</text:span>/201<text:span text:style-name="T4">8</text:span></text:p>
      <text:p text:style-name="P11">Reparos nos canos de esgoto na Rua <text:span text:style-name="T4">Potiguara</text:span>, no Beco do <text:span text:style-name="T4">Jacaré</text:span>, no Bairro Canudos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paros nos canos de esgoto na Rua <text:span text:style-name="T4">Potiguara</text:span>, no Beco do <text:span text:style-name="T4">Jacaré</text:span>, no Bairro Canudos, pois os canos estão quebrados e o esgoto está correndo pel<text:span text:style-name="T4">o beco</text:span>, causando transtornos aos moradores. </text:p>
      <text:p text:style-name="P7">Novo Hamburgo, <text:span text:style-name="T4">22 de mai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7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