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acbb" officeooo:paragraph-rsid="00246d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1acbb"/>
    </style:style>
    <style:style style:name="T5" style:family="text">
      <style:text-properties officeooo:rsid="00246d20"/>
    </style:style>
    <style:style style:name="T6" style:family="text">
      <style:text-properties officeooo:rsid="0025ac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.624</text:span>/201<text:span text:style-name="T5">8</text:span></text:p>
      <text:p text:style-name="P11"><text:span text:style-name="T4">Patrolamento na Rua Oscar Winter, em toda extensão, no Bairro Lomba Grande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s providências:</text:span></text:p>
      <text:p text:style-name="P10">Patrolamento na Rua Oscar Winter, em toda extensão, no Bairro Lomba Grande, pois a estrada está muito desnivelada, e os veículos estão com dificuldade de trafegar na via.</text:p>
      <text:p text:style-name="P8">Novo Hamburgo, <text:span text:style-name="T5">22 de mai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0:47:05.994377206</meta:print-date>
    <meta:document-statistic meta:table-count="0" meta:image-count="1" meta:object-count="0" meta:page-count="1" meta:paragraph-count="14" meta:word-count="151" meta:character-count="922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