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81df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officeooo:paragraph-rsid="002586f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615e"/>
    </style:style>
    <style:style style:name="T5" style:family="text">
      <style:text-properties officeooo:rsid="00281df2"/>
    </style:style>
    <style:style style:name="T6" style:family="text">
      <style:text-properties officeooo:rsid="002af9d1"/>
    </style:style>
    <style:style style:name="T7" style:family="text">
      <style:text-properties officeooo:rsid="002c0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625</text:span>/201<text:span text:style-name="T5">8</text:span></text:p>
      <text:p text:style-name="P11">Recapeamento asfáltico em toda <text:span text:style-name="T7">a </text:span>extensão <text:span text:style-name="T6">d</text:span>a Rua <text:span text:style-name="T5">Victor Alves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apeamento asfáltico em toda <text:span text:style-name="T7">a </text:span>extensão <text:span text:style-name="T6">d</text:span>a Rua <text:span text:style-name="T5">Victor Alves, no Bairro Canudos</text:span>, devido aos <text:span text:style-name="T4">diversos buracos e falhas asfáltica que tem em toda extensão da via</text:span>, <text:span text:style-name="T4">e</text:span> is<text:span text:style-name="T4">t</text:span>o acaba dificultando o tr<text:span text:style-name="T6">á</text:span>fego de veículos.</text:p>
      <text:p text:style-name="P7">Novo Hamburgo, <text:span text:style-name="T5">22 de maio de 2018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59" meta:character-count="964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