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561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56134"/>
    </style:style>
    <style:style style:name="T8" style:family="text">
      <style:text-properties officeooo:rsid="00395389"/>
    </style:style>
    <style:style style:name="T9" style:family="text">
      <style:text-properties officeooo:rsid="003af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626</text:span>/201<text:span text:style-name="T5">8</text:span></text:p>
      <text:p text:style-name="P11">Troca de lâmpada<text:span text:style-name="T7">s</text:span> em poste<text:span text:style-name="T7">s</text:span> de iluminação pública na <text:span text:style-name="T6">Rua Mundo Novo, nos nºs 44 e 72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Troca de lâmpadas em postes de iluminação pública na Rua Mundo Novo, nos nºs 44 e 72, no Bairro Canudos, pois os trechos estão muito escuros, e isto está causando perigo e transtornos aos moradores.</text:span> </text:p>
      <text:p text:style-name="P8">Novo Hamburgo, <text:span text:style-name="T7">22 de mai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77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