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a556b" style:font-weight-asian="bold" style:font-weight-complex="bold"/>
    </style:style>
    <style:style style:name="P9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/>
      <style:text-properties style:font-name="Nimbus Roman No9 L" officeooo:paragraph-rsid="001a556b" style:font-name-complex="Nimbus Roman No9 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a556b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a556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1f8b40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1f8b40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3.193cm"/>
        </style:tab-stops>
      </style:paragraph-properties>
      <style:text-properties style:font-name="Nimbus Roman No9 L" officeooo:paragraph-rsid="0020f63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ab3"/>
    </style:style>
    <style:style style:name="T3" style:family="text">
      <style:text-properties officeooo:rsid="001a8f34"/>
    </style:style>
    <style:style style:name="T4" style:family="text">
      <style:text-properties officeooo:rsid="001ae16c"/>
    </style:style>
    <style:style style:name="T5" style:family="text">
      <style:text-properties officeooo:rsid="001c48b6"/>
    </style:style>
    <style:style style:name="T6" style:family="text">
      <style:text-properties officeooo:rsid="001f8b4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ae16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8b4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2.630</text:span>/201<text:span text:style-name="T2">8</text:span></text:p>
      <text:p text:style-name="P8"/>
      <text:p text:style-name="P8"/>
      <text:p text:style-name="P8"/>
      <text:p text:style-name="P10"><text:span text:style-name="T4">R</text:span>oçada <text:span text:style-name="T4">e limpeza </text:span>no canteiro central da Avenida <text:span text:style-name="T5">Pedro Adams Filho</text:span>, <text:span text:style-name="T6">no</text:span> <text:span text:style-name="T5">trecho entre as Ruas Assuncion e Primeiro de Março</text:span>, <text:span text:style-name="T3">no </text:span>Bairro <text:span text:style-name="T5">Santo Afonso</text:span>.</text:p>
      <text:p text:style-name="P10"/>
      <text:p text:style-name="P10"/>
      <text:p text:style-name="P10"/>
      <text:p text:style-name="P9">Solicita-se, após os trâmites regimentais, que seja enviada cópia da presente proposição ao Poder Executivo, para que realize as seguintes providências:</text:p>
      <text:p text:style-name="P15"><text:span text:style-name="T4">R</text:span>oçada <text:s/><text:span text:style-name="T4">e limpeza </text:span>no canteiro central da Avenida <text:span text:style-name="T5">Pedro Adams Filho</text:span>, <text:span text:style-name="T6">no</text:span> <text:span text:style-name="T5">trecho entre as Ruas Assuncion e Primeiro de Março</text:span>, <text:span text:style-name="T3">no </text:span>Bairro <text:span text:style-name="T5">Santo Afonso</text:span>. <text:span text:style-name="T4">O local está atualmente com um aspecto visual de abandono, visto que a vegetação neste canteiro central encontra-se bastante desenvolvida e parece há muito não receber cuidados do poder público.</text:span></text:p>
      <text:p text:style-name="P13"><text:span text:style-name="T4">Diante do exposto, solicito providências.</text:span></text:p>
      <text:p text:style-name="P13"><text:span text:style-name="T7">Novo Hamburgo, </text:span><text:span text:style-name="T8">2</text:span><text:span text:style-name="T9">2</text:span><text:span text:style-name="T7"> de </text:span><text:span text:style-name="T8">maio</text:span><text:span text:style-name="T7"> de 2018.</text:span></text:p>
      <text:p text:style-name="P13"/>
      <text:p text:style-name="P14"><text:span text:style-name="T7">Vereador 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17T17:06:00</meta:creation-date>
    <dc:date>2018-05-22T15:42:44.496485401</dc:date>
    <dc:language>pt-BR</dc:language>
    <meta:editing-cycles>17</meta:editing-cycles>
    <meta:editing-duration>PT38M25S</meta:editing-duration>
    <meta:print-date>2018-04-27T12:18:35.030065253</meta:print-date>
    <dc:creator>Raquel Silva</dc:creator>
    <meta:printed-by>Amanda Antoni</meta:printed-by>
    <meta:document-statistic meta:table-count="0" meta:image-count="1" meta:object-count="0" meta:page-count="1" meta:paragraph-count="15" meta:word-count="197" meta:character-count="1206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