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0c76b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027"/>
    </style:style>
    <style:style style:name="T3" style:family="text">
      <style:text-properties officeooo:rsid="0020c76b"/>
    </style:style>
    <style:style style:name="T4" style:family="text">
      <style:text-properties officeooo:rsid="00239ec0"/>
    </style:style>
    <style:style style:name="T5" style:family="text">
      <style:text-properties officeooo:rsid="0029e0b6"/>
    </style:style>
    <style:style style:name="T6" style:family="text">
      <style:text-properties officeooo:rsid="002b1161"/>
    </style:style>
    <style:style style:name="T7" style:family="text">
      <style:text-properties officeooo:rsid="002dfa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2.631</text:span>/201<text:span text:style-name="T6">8</text:span></text:p>
      <text:p text:style-name="P8"><text:span text:style-name="T2">R</text:span>ecapeamento asfáltico <text:span text:style-name="T3">na</text:span> <text:span text:style-name="T6">Avenida Pedro Adams Filho, em frente ao nº 5603, no</text:span> Bairro <text:span text:style-name="T5">Centro</text:span>.</text:p>
      <text:p text:style-name="P11">Solicita-se, após os trâmites regimentais, sirva-se enviar cópia da presente proposição ao Poder Executivo, para que realize as seguintes providências:</text:p>
      <text:p text:style-name="P10">No endereço supracitado <text:span text:style-name="T4">foi</text:span> realiz<text:span text:style-name="T4">ado</text:span> um serviço há <text:span text:style-name="T6">vários</text:span> <text:span text:style-name="T6">meses</text:span>, ficando para realização posterior o recape asfáltico. Até o momento o referido recape<text:span text:style-name="T6">amento</text:span> não foi realizado, sendo que, o material (saibro), colocado no local, foi levado <text:span text:style-name="T4">boa parte </text:span>pela chuva.</text:p>
      <text:p text:style-name="P9"><text:span text:style-name="T3">Diante do exposto, solicito o recapeamento asfáltico com brevidade.</text:span> </text:p>
      <text:p text:style-name="P9"/>
      <text:p text:style-name="P9">Novo Hamburgo, <text:span text:style-name="T5">22 de maio</text:span> de 201<text:span text:style-name="T6">8</text:span>.</text:p>
      <text:p text:style-name="P12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4T11:25:50.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118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