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a8dfa" officeooo:paragraph-rsid="002a8dfa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d888b"/>
    </style:style>
    <style:style style:name="T5" style:family="text">
      <style:text-properties officeooo:rsid="002f3e5d"/>
    </style:style>
    <style:style style:name="T6" style:family="text">
      <style:text-properties officeooo:rsid="00311ab1"/>
    </style:style>
    <style:style style:name="T7" style:family="text">
      <style:text-properties officeooo:rsid="0031cd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.632</text:span>/201<text:span text:style-name="T5">8</text:span></text:p>
      <text:p text:style-name="P8"><text:span text:style-name="T2">R</text:span>ecapeamento asfáltico <text:span text:style-name="T5">em toda a extensão da</text:span> Ru<text:span text:style-name="T2">a Fernando Bartholomeu Lambiase, no</text:span> Bairro <text:span text:style-name="T4"><text:s/>Vila Nova</text:span>.</text:p>
      <text:p text:style-name="P11">Solicita-se, após os trâmites regimentais, sirva-se enviar cópia da presente proposição ao Poder Executivo, para que realize as seguintes providências:</text:p>
      <text:p text:style-name="P10">A Rua <text:span text:style-name="T6">Fernando Bartholomeu Lambiase</text:span>, é uma via de grande fluxo de veículos. Esta rua encontra-se com seu asfalto totalmente deteriorado, com inúmeros buracos, proporcionando grande risco de acidentes.</text:p>
      <text:p text:style-name="P9"><text:span text:style-name="T3">Diante do exposto, solicito o recapeamento asfáltico em toda sua extensão, com brevidade.</text:span> </text:p>
      <text:p text:style-name="P9"/>
      <text:p text:style-name="P9">Novo Hamburgo, <text:span text:style-name="T5">22 de maio</text:span> de 201<text:span text:style-name="T5">8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89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