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officeooo:rsid="0020651a" officeooo:paragraph-rsid="0020651a" style:font-name-complex="Nimbus Roman No9 L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officeooo:rsid="00211b17" officeooo:paragraph-rsid="00211b17" style:font-name-complex="Nimbus Roman No9 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style:font-name-complex="Nimbus Roman No9 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3c736" style:font-name-complex="Nimbus Roman No9 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officeooo:rsid="0020651a" officeooo:paragraph-rsid="0020651a" style:font-name-complex="Nimbus Roman No9 L"/>
    </style:style>
    <style:style style:name="P18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23c736" style:font-name-complex="Nimbus Roman No9 L" fo:hyphenate="false" fo:hyphenation-remain-char-count="2" fo:hyphenation-push-char-count="2"/>
    </style:style>
    <style:style style:name="T1" style:family="text">
      <style:text-properties officeooo:rsid="001f683b"/>
    </style:style>
    <style:style style:name="T2" style:family="text">
      <style:text-properties officeooo:rsid="0020651a"/>
    </style:style>
    <style:style style:name="T3" style:family="text">
      <style:text-properties officeooo:rsid="00211b17"/>
    </style:style>
    <style:style style:name="T4" style:family="text">
      <style:text-properties officeooo:rsid="0023c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8"/>
      <text:p text:style-name="P18">PEDIDO DE PROVIDÊNCIAS Nº <text:span text:style-name="T4">2.634</text:span>/<text:span text:style-name="T1">2018</text:span></text:p>
      <text:p text:style-name="P10"><text:span text:style-name="T2">Recolocação</text:span> de tampa de boca de lobo na Rua <text:span text:style-name="T3">Florença</text:span>, <text:span text:style-name="T3">em frente ao nº 475</text:span>, no Bairro <text:span text:style-name="T3">Canudos</text:span>.</text:p>
      <text:p text:style-name="P11"><text:tab/><text:tab/>Solicita-se, após os trâmites regimentais, sirva-se enviar cópia da presente proposição ao Poder Executivo, para que realize as seguintes providências:</text:p>
      <text:p text:style-name="P11"/>
      <text:p text:style-name="P14"><text:tab/><text:tab/>Recolocação de tampa de boca de lobo na Rua Florença, em frente ao nº 475, no Bairro Canudos.</text:p>
      <text:p text:style-name="P14"/>
      <text:p text:style-name="P12"><text:tab/><text:tab/>No local supracitado, a tampa da boca de lobo encontra-se deslocada, <text:span text:style-name="T3">exposta, </text:span>proporcionando perigo aos transeuntes que transitam pelo passeio público.</text:p>
      <text:p text:style-name="P12"/>
      <text:p text:style-name="P16"><text:span text:style-name="T2"><text:tab/><text:tab/>Diante do exposto, conto com sua colaboração neste pedido para evitar acidentes que prejudiquem a integridade do contribuinte.</text:span></text:p>
      <text:p text:style-name="P16"/>
      <text:p text:style-name="P19"><text:span text:style-name="T2">N</text:span>ovo Hamburgo, <text:span text:style-name="T3">23</text:span> de <text:span text:style-name="T3">maio</text:span> de 201<text:span text:style-name="T2">8</text:span>.</text:p>
      <text:p text:style-name="P8"/>
      <text:p text:style-name="P9">Vereador S<text:span text:style-name="T4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7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20T16:21:00</meta:creation-date>
    <dc:creator>Raquel Silva</dc:creator>
    <dc:date>2018-05-22T15:58:44.805270902</dc:date>
    <meta:print-date>2016-04-05T10:12:00</meta:print-date>
    <meta:editing-cycles>6</meta:editing-cycles>
    <meta:editing-duration>PT10M46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185" meta:character-count="1147" meta:non-whitespace-character-count="968"/>
    <meta:user-defined meta:name="Info 1"/>
    <meta:user-defined meta:name="Info 2"/>
    <meta:user-defined meta:name="Info 3"/>
    <meta:user-defined meta:name="Info 4"/>
  </office:meta>
</office:document-meta>
</file>