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676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3e30e"/>
    </style:style>
    <style:style style:name="T10" style:family="text">
      <style:text-properties officeooo:rsid="002b4772"/>
    </style:style>
    <style:style style:name="T11" style:family="text">
      <style:text-properties officeooo:rsid="0031c8f8"/>
    </style:style>
    <style:style style:name="T12" style:family="text">
      <style:text-properties officeooo:rsid="0031d7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2.636</text:span>/201<text:span text:style-name="T9">8</text:span></text:p>
      <text:p text:style-name="P10"><text:span text:style-name="T6">C</text:span>apina e limpeza junto ao meio-fio <text:span text:style-name="T8">d</text:span>a <text:span text:style-name="T7">Rua São Benedito, no Bairro Guarani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6"><text:tab/><text:tab/>C</text:span>apina e limpeza <text:span text:style-name="T2">junto ao meio-fio </text:span><text:span text:style-name="T3">d</text:span><text:span text:style-name="T2">a </text:span><text:span text:style-name="T4">Rua São Benedito, no Bairro Guarani.</text:span></text:p>
      <text:p text:style-name="P8">Novo Hamburgo, <text:span text:style-name="T10">22 de maio de 2018. </text:span>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4:56:55.136666567</meta:print-date>
    <meta:document-statistic meta:table-count="0" meta:image-count="1" meta:object-count="0" meta:page-count="1" meta:paragraph-count="14" meta:word-count="137" meta:character-count="826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tmp/.broffice.org/3/user/template/modelo-2012.ott" meta:date="2014-03-06T13:16:53"/>
  </office:meta>
</office:document-meta>
</file>