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cf1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cf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98c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2a9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3e30e"/>
    </style:style>
    <style:style style:name="T13" style:family="text">
      <style:text-properties officeooo:rsid="002b4772"/>
    </style:style>
    <style:style style:name="T14" style:family="text">
      <style:text-properties officeooo:rsid="002ecf17"/>
    </style:style>
    <style:style style:name="T15" style:family="text">
      <style:text-properties officeooo:rsid="0032a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2.637</text:span>/201<text:span text:style-name="T12">8</text:span></text:p>
      <text:p text:style-name="P10"><text:span text:style-name="T9">C</text:span>apina e limpeza junto ao meio-fio <text:span text:style-name="T14">em toda a extensão</text:span> <text:span text:style-name="T11">d</text:span>a <text:span text:style-name="T10">Rua Olavo Bilac, no Bairro Vila Nova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9"><text:tab/><text:tab/>C</text:span>apina e limpeza <text:span text:style-name="T2">junto ao </text:span><text:span text:style-name="T4">meio-fio </text:span><text:span text:style-name="T5">em toda </text:span><text:span text:style-name="T7">a </text:span><text:span text:style-name="T5">ex</text:span><text:span text:style-name="T6">te</text:span><text:span text:style-name="T5">nsão</text:span><text:span text:style-name="T4"> </text:span><text:span text:style-name="T3">d</text:span><text:span text:style-name="T4">a Rua Olavo Bilac, no Bairro Vila Nova.</text:span></text:p>
      <text:p text:style-name="P8">Novo Hamburgo, <text:span text:style-name="T13">22 de maio de 2018. </text:span></text:p>
      <text:p text:style-name="P8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20:23.746733572</meta:print-date>
    <meta:document-statistic meta:table-count="0" meta:image-count="1" meta:object-count="0" meta:page-count="1" meta:paragraph-count="14" meta:word-count="147" meta:character-count="86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.broffice.org/3/user/template/modelo-2012.ott" meta:date="2014-03-06T13:16:53"/>
  </office:meta>
</office:document-meta>
</file>