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2d49a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2d49a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2d49a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2d49a" officeooo:paragraph-rsid="00d2d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e20f1" officeooo:paragraph-rsid="00d2d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 style:master-page-name="">
      <style:paragraph-properties fo:line-height="100%" fo:text-align="justify" style:justify-single-word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89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fc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97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65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aa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5d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7d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9f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e2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10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141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89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fc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2d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60f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10157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2d49a" style:font-size-asian="10.5pt" style:font-weight-asian="normal" style:font-size-complex="12pt" style:font-weight-complex="normal"/>
    </style:style>
    <style:style style:name="T42" style:family="text">
      <style:text-properties style:font-name="Nimbus Roman No9 L" officeooo:rsid="00a90526"/>
    </style:style>
    <style:style style:name="T43" style:family="text">
      <style:text-properties style:font-name="Nimbus Roman No9 L" officeooo:rsid="00d10157"/>
    </style:style>
    <style:style style:name="T44" style:family="text">
      <style:text-properties style:font-name="Nimbus Roman No9 L" officeooo:rsid="00d2d49a"/>
    </style:style>
    <style:style style:name="T45" style:family="text">
      <style:text-properties officeooo:rsid="00d97c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5">616</text:span>/<text:span text:style-name="T34">2018</text:span></text:p>
      <text:p text:style-name="P17"><text:span text:style-name="T23">V</text:span><text:span text:style-name="T24">oto de </text:span><text:span text:style-name="T23">C</text:span><text:span text:style-name="T24">ongratulações ao </text:span><text:span text:style-name="T25">Sind</text:span><text:span text:style-name="T26">G</text:span><text:span text:style-name="T25">astrHô</text:span><text:span text:style-name="T24"> </text:span><text:span text:style-name="T27">pela comemoração dos seus </text:span><text:span text:style-name="T25">2</text:span><text:span text:style-name="T28">3</text:span><text:span text:style-name="T27"> anos de atividades</text:span><text:span text:style-name="T31">.</text:span></text:p>
      <text:p text:style-name="P11"><text:span text:style-name="T30">Considerando </text:span><text:span text:style-name="T12">que </text:span><text:span text:style-name="T20">neste ano </text:span><text:span text:style-name="T24">o </text:span><text:span text:style-name="T25">Sind</text:span><text:span text:style-name="T26">G</text:span><text:span text:style-name="T25">astrHô - Sindicato de Gastronomia e Hotelaria de Novo Hamburgo, Estância Velha, Campo Bom, Sapiranga, Ivoti</text:span><text:span text:style-name="T22">,</text:span><text:span text:style-name="T19"> está </text:span><text:span text:style-name="T42">completando</text:span><text:span text:style-name="T43"> </text:span><text:span text:style-name="T44">23</text:span><text:span text:style-name="T42"> anos de atividades.</text:span></text:p>
      <text:p text:style-name="P9"><text:span text:style-name="T14"><text:tab/></text:span><text:span text:style-name="T13">Muito vale destacarmos a importância d</text:span><text:span text:style-name="T28">esta entidade</text:span><text:span text:style-name="T20">,</text:span><text:span text:style-name="T16"> que </text:span><text:span text:style-name="T17">através</text:span><text:span text:style-name="T13"> um trabalho referencial, </text:span><text:span text:style-name="T16">busc</text:span><text:span text:style-name="T18">a</text:span><text:span text:style-name="T16"> oferecer os melhores serviços </text:span><text:span text:style-name="T21">e conta com uma equipe de profissionais qualificados</text:span><text:span text:style-name="T15">, </text:span><text:span text:style-name="T29">procurando</text:span><text:span text:style-name="T28"> cada vez mais s</text:span><text:span text:style-name="T29">e consolidar</text:span><text:span text:style-name="T28"> no mercado.</text:span></text:p>
      <text:p text:style-name="P10"><text:span text:style-name="T33">Dessa forma, requer-se que s</text:span><text:span text:style-name="T32">eja consignado em Ata Voto de Congratulações </text:span><text:span text:style-name="T8">ao </text:span><text:span text:style-name="T9">Sind</text:span><text:span text:style-name="T10">G</text:span><text:span text:style-name="T9">astrHô</text:span><text:span text:style-name="T6">,</text:span><text:span text:style-name="T5"> </text:span><text:span text:style-name="T3">e sej</text:span><text:span text:style-name="T2">a oficiad</text:span><text:span text:style-name="T11">o</text:span><text:span text:style-name="T2"> </text:span><text:span text:style-name="T11">à</text:span><text:span text:style-name="T7"> direção,</text:span><text:span text:style-name="T2"> com as congratulações em nome desta Casa Legislativa.</text:span></text:p>
      <text:p text:style-name="P13"><text:span text:style-name="T36">Novo Hamburgo,</text:span><text:span text:style-name="T40"> </text:span><text:span text:style-name="T41">22</text:span><text:span text:style-name="T39"> de maio</text:span><text:span text:style-name="T37"> de 201</text:span><text:span text:style-name="T38">8.</text:span></text:p>
      <text:p text:style-name="P14"/>
      <text:p text:style-name="P15"/>
      <text:p text:style-name="P15">Vereador <text:span text:style-name="T35"><text:s/>Raul Cassel</text:span></text:p>
      <text:p text:style-name="P14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1">Obs.: Redação conforme o original do autor.</text:p>
      <text:p text:style-name="P19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82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