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9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officeooo:paragraph-rsid="002e47a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1a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c1ae9"/>
    </style:style>
    <style:style style:name="T6" style:family="text">
      <style:text-properties officeooo:rsid="002cd488"/>
    </style:style>
    <style:style style:name="T7" style:family="text">
      <style:text-properties officeooo:rsid="001cea33"/>
    </style:style>
    <style:style style:name="T8" style:family="text">
      <style:text-properties officeooo:rsid="001a67d2" style:font-name-asian="Times New Roman" style:font-name-complex="Times New Roman"/>
    </style:style>
    <style:style style:name="T9" style:family="text">
      <style:text-properties officeooo:rsid="001bf4e2" style:font-name-asian="Times New Roman" style:font-name-complex="Times New Roman"/>
    </style:style>
    <style:style style:name="T10" style:family="text">
      <style:text-properties officeooo:rsid="002e47a3" style:font-name-asian="Times New Roman" style:font-name-complex="Times New Roman"/>
    </style:style>
    <style:style style:name="T11" style:family="text">
      <style:text-properties officeooo:rsid="0030b34c"/>
    </style:style>
    <style:style style:name="T12" style:family="text">
      <style:text-properties officeooo:rsid="00205fd4"/>
    </style:style>
    <style:style style:name="T13" style:family="text">
      <style:text-properties officeooo:rsid="00320d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<text:s/>Nº <text:span text:style-name="T13">2.641</text:span>/201<text:span text:style-name="T6">8</text:span></text:p>
      <text:p text:style-name="P11"><text:span text:style-name="T7">Reiteração do Pedido de Providências nº 1.873/2018, </text:span><text:span text:style-name="T8">que solicit</text:span><text:span text:style-name="T9">a </text:span><text:span text:style-name="T10">p</text:span>oda de árvore <text:span text:style-name="T5">na escadaria d</text:span>a Rua <text:span text:style-name="T5">Barão do Rio Branco, entre os nºs 409 e 389</text:span>, no <text:span text:style-name="T4">Bairro Operário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12">Poda de árvore localizada na escadaria da Rua Barão do Rio Branco, entre os nºs 409 e 389, no Bairro Operário.</text:span></text:p>
      <text:p text:style-name="P8">Novo Hamburgo, <text:span text:style-name="T5">22 de maio de 2018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1" meta:character-count="950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tmp/.broffice.org/3/user/template/modelo-2012.ott" meta:date="2014-03-06T13:16:53"/>
  </office:meta>
</office:document-meta>
</file>