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b53493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bb558f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bb55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deead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paragraph-rsid="00bd30ca"/>
    </style:style>
    <style:style style:name="P2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2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8f3070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bb558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b81bc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bd30c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7ce0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7d21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b16c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a5ed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ca5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b534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81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b991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b993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b9ad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ba1b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bd30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bdee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bdf0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bf75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2ddc62"/>
    </style:style>
    <style:style style:name="T31" style:family="text">
      <style:text-properties officeooo:rsid="005a5981"/>
    </style:style>
    <style:style style:name="T32" style:family="text">
      <style:text-properties officeooo:rsid="007eb30c" style:font-name-complex="Times New Roman"/>
    </style:style>
    <style:style style:name="T33" style:family="text">
      <style:text-properties officeooo:rsid="00b991a2" style:font-name-complex="Times New Roman"/>
    </style:style>
    <style:style style:name="T34" style:family="text">
      <style:text-properties officeooo:rsid="00bd30ca" style:font-name-complex="Times New Roman"/>
    </style:style>
    <style:style style:name="T35" style:family="text">
      <style:text-properties officeooo:rsid="00bdeead" style:font-name-complex="Times New Roman"/>
    </style:style>
    <style:style style:name="T36" style:family="text">
      <style:text-properties fo:language="pt" fo:country="BR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language="pt" fo:country="BR" officeooo:rsid="00bb55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language="pt" fo:country="BR" officeooo:rsid="00bf75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font-name="Nimbus Roman No9 L"/>
    </style:style>
    <style:style style:name="T40" style:family="text">
      <style:text-properties officeooo:rsid="00bf75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0">617</text:span>/<text:span text:style-name="T30">2018</text:span></text:p>
      <text:p text:style-name="P16"><text:span text:style-name="T11">V</text:span><text:span text:style-name="T12">oto de </text:span><text:span text:style-name="T11">C</text:span><text:span text:style-name="T12">ongratulações</text:span><text:span text:style-name="T13"> </text:span><text:span text:style-name="T14">à </text:span><text:span text:style-name="T24">BurgoBrás pela sua </text:span><text:span text:style-name="T25">C</text:span><text:span text:style-name="T24">ertificação como uma das Melhores Autorizadas do Brasil e </text:span><text:span text:style-name="T26">pela </text:span><text:span text:style-name="T27">p</text:span><text:span text:style-name="T24">arceria </text:span><text:span text:style-name="T26">com as</text:span><text:span text:style-name="T24"> marcas Brastemp, Consul e Kitchenaid.</text:span></text:p>
      <text:p text:style-name="P15">Considerando <text:span text:style-name="T32">que </text:span><text:span text:style-name="T34">recentemente a BurgoBrás, recebeu o certificado por estar ente as Melhores Autorizadas do Brasil, além de receber o </text:span><text:span text:style-name="T35">C</text:span><text:span text:style-name="T34">ertificado de 45 anos de parceria com as marcas Brastemp, Consul e Kitchenaid</text:span><text:span text:style-name="T33">.</text:span></text:p>
      <text:p text:style-name="P13"><text:span text:style-name="T7">Certa</text:span><text:span text:style-name="T8">mente o </text:span><text:span text:style-name="T9">importante </text:span><text:span text:style-name="T8">trabalho d</text:span><text:span text:style-name="T9">esenvolvido </text:span><text:span text:style-name="T19">por ess</text:span><text:span text:style-name="T23">a empresa</text:span><text:span text:style-name="T22">,</text:span><text:span text:style-name="T10"> </text:span><text:span text:style-name="T21">com empreendedorismo, mu</text:span><text:span text:style-name="T20">ita </text:span><text:span text:style-name="T21">dedicação</text:span><text:span text:style-name="T20"> </text:span><text:span text:style-name="T21">e ética,</text:span><text:span text:style-name="T10"> </text:span><text:span text:style-name="T18">está sendo reconhecido </text:span><text:span text:style-name="T21">em tempos difíceis da economia </text:span><text:span text:style-name="T20">e </text:span><text:span text:style-name="T21">busca </text:span><text:span text:style-name="T20">através dos seus</text:span><text:span text:style-name="T18"> serviços </text:span><text:span text:style-name="T21">o</text:span><text:span text:style-name="T20">ferecer</text:span><text:span text:style-name="T18"> o melhor aos seus clientes.</text:span></text:p>
      <text:p text:style-name="P14"><text:span text:style-name="T28">Dessa forma, requer-se que s</text:span><text:span text:style-name="T29">eja consignado em Ata Voto de Congratulações </text:span><text:span text:style-name="T14">à </text:span><text:span text:style-name="T24">BurgoBrás</text:span><text:span text:style-name="T23"> </text:span><text:span text:style-name="T11">e </text:span><text:span text:style-name="T15">s</text:span><text:span text:style-name="T16">eja oficiad</text:span><text:span text:style-name="T27">o</text:span><text:span text:style-name="T16"> </text:span><text:span text:style-name="T17">à direção</text:span><text:span text:style-name="T9">,</text:span><text:span text:style-name="T16"> com as congratulações em nome desta Casa Legislativa.</text:span></text:p>
      <text:p text:style-name="P14"><text:span text:style-name="T16"/></text:p>
      <text:p text:style-name="P20"><text:span text:style-name="T2">Novo Hamburgo, </text:span><text:span text:style-name="T5">2</text:span><text:span text:style-name="T6">2 de maio </text:span><text:span text:style-name="T4">de 2018</text:span><text:span text:style-name="T3">.</text:span></text:p>
      <text:p text:style-name="P21"/>
      <text:p text:style-name="P11"/>
      <text:p text:style-name="P11">Vereador <text:span text:style-name="T31">Raul Cassel</text:span></text:p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/>
      <text:p text:style-name="P17"/>
      <text:p text:style-name="P17"/>
      <text:p text:style-name="P18">Obs.: Redação conforme o original do autor.</text:p>
      <text:p text:style-name="P19"><text:span text:style-name="T36">/</text:span><text:span text:style-name="T3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7" meta:character-count="1286" meta:non-whitespace-character-count="10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