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4bd2e"/>
    </style:style>
    <style:style style:name="P21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3a9a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74d12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4bd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c18ab" style:font-name-complex="Arial"/>
    </style:style>
    <style:style style:name="T18" style:family="text">
      <style:text-properties officeooo:rsid="00230d80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language="pt" fo:country="BR" officeooo:rsid="02921faa" style:language-asian="pt" style:country-asian="BR" style:language-complex="pt" style:country-complex="BR"/>
    </style:style>
    <style:style style:name="T21" style:family="text">
      <style:text-properties fo:language="pt" fo:country="BR" officeooo:rsid="027eb111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4bd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4bd2e"/>
    </style:style>
    <style:style style:name="T28" style:family="text">
      <style:text-properties officeooo:rsid="02a74d12"/>
    </style:style>
    <style:style style:name="T29" style:family="text">
      <style:text-properties officeooo:rsid="028f8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</text:span><text:span text:style-name="T7"> </text:span><text:span text:style-name="T9">2.644</text:span><text:span text:style-name="T7">/</text:span><text:span text:style-name="T5">201</text:span><text:span text:style-name="T8">8</text:span></text:p>
      <text:p text:style-name="P15"/>
      <text:p text:style-name="P15"/>
      <text:p text:style-name="P16"/>
      <text:p text:style-name="P21"><text:span text:style-name="T3">S</text:span><text:span text:style-name="T2">ubstituição de lâmpada queimada </text:span><text:span text:style-name="T4">n</text:span><text:span text:style-name="T10">a </text:span><text:span text:style-name="T12">esquina das</text:span><text:span text:style-name="T10"> </text:span><text:span text:style-name="T11">R</text:span><text:span text:style-name="T10">ua</text:span><text:span text:style-name="T12">s</text:span><text:span text:style-name="T10"> </text:span><text:span text:style-name="T13">Vinte e Quatro de Maio e Primeiro de Maio</text:span><text:span text:style-name="T10">, no </text:span><text:span text:style-name="T11">B</text:span><text:span text:style-name="T10">airro </text:span><text:span text:style-name="T13">Guarani</text:span><text:span text:style-name="T12">.</text:span></text:p>
      <text:p text:style-name="P11"/>
      <text:p text:style-name="P7"/>
      <text:p text:style-name="P7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0"><text:span text:style-name="T29"><text:tab/><text:tab/></text:span><text:span text:style-name="T19">S</text:span><text:span text:style-name="T20">ubstituição de lâmpada queimada</text:span><text:span text:style-name="T21"> </text:span><text:span text:style-name="T24">n</text:span><text:span text:style-name="T22">a </text:span><text:span text:style-name="T25">esquina das</text:span><text:span text:style-name="T22"> </text:span><text:span text:style-name="T23">R</text:span><text:span text:style-name="T22">ua</text:span><text:span text:style-name="T25">s</text:span><text:span text:style-name="T22"> </text:span><text:span text:style-name="T26">Vinte e Quatro de Maio e Primeiro de Maio</text:span><text:span text:style-name="T22">, no </text:span><text:span text:style-name="T23">B</text:span><text:span text:style-name="T22">airro </text:span><text:span text:style-name="T26">Guarani</text:span><text:span text:style-name="T25">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27">22 de maio de 2018.</text:span></text:p>
      <text:p text:style-name="P8"/>
      <text:p text:style-name="P9"><text:span text:style-name="T15">Vereador</text:span><text:span text:style-name="T16"> </text:span><text:span text:style-name="T17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<text:span text:style-name="T28">R</text:span>edação conforme original d<text:span text:style-name="T18">a</text:span> autor<text:span text:style-name="T18">a</text:span>.</text:p>
      <text:p text:style-name="P14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2T17:23:38.152391095</dc:date>
    <meta:printed-by>Juliane Ribas</meta:printed-by>
    <meta:print-date>2018-05-22T15:13:07.676951202</meta:print-date>
    <dc:language>pt-BR</dc:language>
    <meta:editing-cycles>166</meta:editing-cycles>
    <meta:editing-duration>PT13H21M23S</meta:editing-duration>
    <dc:creator>Raquel Silva</dc:creator>
    <meta:document-statistic meta:table-count="0" meta:image-count="1" meta:object-count="0" meta:page-count="1" meta:paragraph-count="15" meta:word-count="171" meta:character-count="104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