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b228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c7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645/</text:span>201<text:span text:style-name="T6">8</text:span></text:p>
      <text:p text:style-name="P11"><text:span text:style-name="T10">O</text:span>peração tapa-buracos <text:span text:style-name="T8">na Rua Corumbá, próximo ao número 649, no Bairro Liberda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, com u</text:span>rgência, <text:span text:style-name="T4">a recuperação do asfalto da Rua Corumbá, próximo ao número 649, no Bairro Liberdade, pois há buracos <text:s/>atrapalhando o trânsito no local.</text:span></text:p>
      <text:p text:style-name="P9">Novo Hamburgo, <text:span text:style-name="T9">22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60" meta:non-whitespace-character-count="813"/>
    <meta:user-defined meta:name="Info 1"/>
    <meta:user-defined meta:name="Info 2"/>
    <meta:user-defined meta:name="Info 3"/>
    <meta:user-defined meta:name="Info 4"/>
  </office:meta>
</office:document-meta>
</file>