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64a3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9c1b5" officeooo:paragraph-rsid="0065a55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d57c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2b674d"/>
    </style:style>
    <style:style style:name="T5" style:family="text">
      <style:text-properties officeooo:rsid="0046d456"/>
    </style:style>
    <style:style style:name="T6" style:family="text">
      <style:text-properties officeooo:rsid="004f7612"/>
    </style:style>
    <style:style style:name="T7" style:family="text">
      <style:text-properties officeooo:rsid="005afe07"/>
    </style:style>
    <style:style style:name="T8" style:family="text">
      <style:text-properties officeooo:rsid="00607088"/>
    </style:style>
    <style:style style:name="T9" style:family="text">
      <style:text-properties officeooo:rsid="00664a36"/>
    </style:style>
    <style:style style:name="T10" style:family="text">
      <style:text-properties officeooo:rsid="006bb0c1"/>
    </style:style>
    <style:style style:name="T11" style:family="text">
      <style:text-properties officeooo:rsid="006e67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2.647</text:span>/201<text:span text:style-name="T6">8</text:span></text:p>
      <text:p text:style-name="P11"><text:span text:style-name="T10">O</text:span>peração tapa-buracos <text:span text:style-name="T8">na Rua Recife, no trecho entre a Avenida Coronel Travassos e a Rua Amapá, no Bairro Boa Vista.</text:span>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tab/><text:tab/><text:span text:style-name="T5">A pedido da comunidade, solicitamos que seja feita com u</text:span>rgência <text:span text:style-name="T4">a recuperação da Rua Recife, no trecho entre a Avenida Coronel Travassos e a Rua Amapá, no Bairro Boa Vista, pois há um buraco enorme, atrapalhando o trânsito no local.</text:span></text:p>
      <text:p text:style-name="P9">Novo Hamburgo, <text:span text:style-name="T9">22 de maio de 2018</text:span>.</text:p>
      <text:p text:style-name="P7"/>
      <text:p text:style-name="P10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71" meta:character-count="1025" meta:non-whitespace-character-count="863"/>
    <meta:user-defined meta:name="Info 1"/>
    <meta:user-defined meta:name="Info 2"/>
    <meta:user-defined meta:name="Info 3"/>
    <meta:user-defined meta:name="Info 4"/>
  </office:meta>
</office:document-meta>
</file>