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d0e4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0e4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b188a"/>
    </style:style>
    <style:style style:name="T18" style:family="text">
      <style:text-properties officeooo:rsid="00bd0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650</text:span><text:span text:style-name="T4">/</text:span><text:span text:style-name="T5">201</text:span><text:span text:style-name="T6">8</text:span></text:p>
      <text:p text:style-name="P15">Conserto de infiltração na <text:span text:style-name="T18">c</text:span>alçada da Rua Nicolae Vasilescu, nº 234, no Bairro Canudos. <text:s text:c="3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de infiltração na </text:span><text:span text:style-name="T13">Calçada da </text:span><text:span text:style-name="T11">Rua </text:span><text:span text:style-name="T14">Nicolae Vasilescu, nº 234, no Bairro Canudos. <text:s/></text:span><text:span text:style-name="T12">Esta infiltração vem causando transtornos aos moradores do local, </text:span><text:span text:style-name="T13">bem como riscos de acidentes.</text:span></text:p>
      <text:p text:style-name="P10">Novo Hamburgo, <text:span text:style-name="T17">22 de maio</text:span> de 201<text:span text:style-name="T16">8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57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