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86e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f8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86e8"/>
    </style:style>
    <style:style style:name="T4" style:family="text">
      <style:text-properties officeooo:rsid="0017ee6f"/>
    </style:style>
    <style:style style:name="T5" style:family="text">
      <style:text-properties officeooo:rsid="0019f8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5">2.651</text:span>/201<text:span text:style-name="T4">8</text:span></text:p>
      <text:p text:style-name="P10">Patrolamento <text:span text:style-name="T4">e colocação de britas na Rua Ingá Feijão, em toda sua extensão, no Bairro Lomba Grande. <text:s text:c="3"/></text:span><text:s text:c="4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Patrolamento e colocação de britas na Rua Ingá Feijão, em toda sua extensão, no Bairro Lomba Grande. <text:s text:c="5"/></text:span></text:p>
      <text:p text:style-name="P8">Novo Hamburgo, <text:span text:style-name="T4">22 de maio</text:span> de 201<text:span text:style-name="T4">8</text:span>.</text:p>
      <text:p text:style-name="P8"/>
      <text:p text:style-name="P9">Vereador <text:span text:style-name="T3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5" meta:character-count="895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