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0fa75" officeooo:paragraph-rsid="004d82c4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82c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7b0b9" fo:background-color="transparent" style:font-name-asian="Arial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rsid="0047b0b9" officeooo:paragraph-rsid="004e13ce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82c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font-weight="normal" officeooo:rsid="0047b0b9" officeooo:paragraph-rsid="0047b0b9" fo:background-color="transparent" style:font-name-asian="Arial" style:font-size-asian="12pt" style:font-name-complex="Arial" style:font-size-complex="12pt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4763dd" style:font-weight-asian="normal" style:font-weight-complex="normal"/>
    </style:style>
    <style:style style:name="T4" style:family="text">
      <style:text-properties officeooo:rsid="0045add6" style:font-weight-asian="normal" style:font-weight-complex="normal"/>
    </style:style>
    <style:style style:name="T5" style:family="text">
      <style:text-properties officeooo:rsid="000d545c" style:font-weight-asian="normal" style:font-weight-complex="normal"/>
    </style:style>
    <style:style style:name="T6" style:family="text">
      <style:text-properties officeooo:rsid="004e13ce" style:font-weight-asian="normal" style:font-weight-complex="normal"/>
    </style:style>
    <style:style style:name="T7" style:family="text">
      <style:text-properties officeooo:rsid="00449d1d"/>
    </style:style>
    <style:style style:name="T8" style:family="text">
      <style:text-properties officeooo:rsid="00418c27"/>
    </style:style>
    <style:style style:name="T9" style:family="text">
      <style:text-properties officeooo:rsid="004e13ce"/>
    </style:style>
    <style:style style:name="T10" style:family="text">
      <style:text-properties officeooo:rsid="004f5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<text:span text:style-name="T10">2.652</text:span>/2018</text:p>
      <text:p text:style-name="P16"/>
      <text:p text:style-name="P16"/>
      <text:p text:style-name="P18">Estudo de viabilidade de transformação de via de mão dupla para mão única na <text:span text:style-name="T9">Rua Cândido Portinari</text:span>, no <text:span text:style-name="T9">trecho entre a Rua Campo Bom e a Rua Maria do Carmo Miranda da Cunha, no</text:span> Bairro <text:span text:style-name="T9">Canudos</text:span>.</text:p>
      <text:p text:style-name="P12"/>
      <text:p text:style-name="P12"/>
      <text:p text:style-name="P14"><text:span text:style-name="T5">Solicita-se</text:span><text:span text:style-name="T2">, após os trâmites regimentais, </text:span><text:span text:style-name="T5">que seja enviada </text:span><text:span text:style-name="T2">cópia da presente proposição ao </text:span><text:span text:style-name="T5">Poder Executivo</text:span><text:span text:style-name="T2">, para que </text:span><text:span text:style-name="T5">realize as seguintes providências:</text:span></text:p>
      <text:p text:style-name="P15">Estudo de viabilidade de transformação de via de mão dupla para mão única na <text:span text:style-name="T9">Rua Cândido Portinari</text:span>, no <text:span text:style-name="T9">trecho entre a Rua Campo Bom e a Rua Maria do Carmo Miranda da Cunha, no</text:span> Bairro <text:span text:style-name="T9">Canudos</text:span>.</text:p>
      <text:p text:style-name="P13"><text:span text:style-name="T2">Novo Hamburgo, </text:span><text:span text:style-name="T6">22</text:span><text:span text:style-name="T3"> de </text:span><text:span text:style-name="T6">maio</text:span><text:span text:style-name="T2"> de 201</text:span><text:span text:style-name="T4">8</text:span><text:span text:style-name="T2">.</text:span></text:p>
      <text:p text:style-name="P8"/>
      <text:p text:style-name="P8"/>
      <text:p text:style-name="P8"/>
      <text:p text:style-name="P7">Vereador <text:span text:style-name="T9">Enfermeiro Vilmar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8">R</text:span>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6:16:03.2455673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0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