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16fa6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24bfa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806b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e020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c2a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f640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ef13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3704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24bfa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0150507"/>
    </style:style>
    <style:style style:name="T15" style:family="text">
      <style:text-properties officeooo:rsid="00166547"/>
    </style:style>
    <style:style style:name="T16" style:family="text">
      <style:text-properties officeooo:rsid="001727fd"/>
    </style:style>
    <style:style style:name="T17" style:family="text">
      <style:text-properties style:font-name="Nimbus Roman No9 L" fo:font-size="12pt" fo:font-weight="normal" officeooo:rsid="001806b1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1c2a21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1f6409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37044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4bfaa" style:font-size-asian="12pt" style:font-weight-asian="normal" style:font-size-complex="12pt" style:font-weight-complex="normal"/>
    </style:style>
    <style:style style:name="T22" style:family="text">
      <style:text-properties officeooo:rsid="0024bfaa"/>
    </style:style>
    <style:style style:name="T23" style:family="text">
      <style:text-properties officeooo:rsid="0029a4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PEDIDO DE PROVIDÊNCIAS Nº <text:span text:style-name="T23">2.654</text:span>/201<text:span text:style-name="T14">8</text:span></text:p>
      <text:p text:style-name="P10"><text:span text:style-name="T18">Retirada de entulhos na Rua</text:span><text:span text:style-name="T17"> </text:span><text:span text:style-name="T21">São João</text:span><text:span text:style-name="T19">, </text:span><text:span text:style-name="T20">próximo ao nº </text:span><text:span text:style-name="T21">21</text:span><text:span text:style-name="T19">, </text:span><text:span text:style-name="T17">no Bairro </text:span><text:span text:style-name="T21">Guarani</text:span><text:span text:style-name="T17">. </text:span></text:p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3"><text:span text:style-name="T8">Retirada de entulhos na Rua</text:span><text:span text:style-name="T5"> </text:span><text:span text:style-name="T12">São João</text:span><text:span text:style-name="T9">, </text:span><text:span text:style-name="T11">próximo ao nº </text:span><text:span text:style-name="T12">21</text:span><text:span text:style-name="T9">, </text:span><text:span text:style-name="T5">no Bairro </text:span><text:span text:style-name="T12">Guarani</text:span><text:span text:style-name="T3">,</text:span><text:span text:style-name="T4"> </text:span><text:span text:style-name="T7">pois </text:span><text:span text:style-name="T6">há muito lixo, galhos e sujeira no local</text:span><text:span text:style-name="T10">,</text:span><text:span text:style-name="T7"> o que vem gerando inúmeros transtornos à comunidade</text:span><text:span text:style-name="T2">.</text:span></text:p>
      <text:p text:style-name="P11">Novo Hamburgo, <text:span text:style-name="T22">23 de maio</text:span> de 201<text:span text:style-name="T15">8</text:span>.</text:p>
      <text:p text:style-name="P8"/>
      <text:p text:style-name="P9">Vereador <text:span text:style-name="T1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3">R</text:span>edação conforme original do autor.</text:p>
      <text:p text:style-name="P6">/<text:span text:style-name="T2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4T18:12:38.030181610</meta:print-date>
    <meta:document-statistic meta:table-count="0" meta:image-count="1" meta:object-count="0" meta:page-count="1" meta:paragraph-count="14" meta:word-count="156" meta:character-count="928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