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60d9" officeooo:paragraph-rsid="0035b3e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d4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5b3e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2e76ee"/>
    </style:style>
    <style:style style:name="T5" style:family="text">
      <style:text-properties officeooo:rsid="002ed422"/>
    </style:style>
    <style:style style:name="T6" style:family="text">
      <style:text-properties officeooo:rsid="0031a9fc"/>
    </style:style>
    <style:style style:name="T7" style:family="text">
      <style:text-properties officeooo:rsid="0035b3ee"/>
    </style:style>
    <style:style style:name="T8" style:family="text">
      <style:text-properties officeooo:rsid="00376d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655</text:span>/201<text:span text:style-name="T5">8</text:span></text:p>
      <text:p text:style-name="P11"><text:span text:style-name="T6">P</text:span>oda de árvore na <text:span text:style-name="T4">Rua São João, próximo ao nº 21, no Bairro 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Poda de árvore na Rua <text:span text:style-name="T4">São João, próximo ao nº 21, no Bairro Guarani, pois os galhos estão nos fios de luz e invadindo a residencia de moradores, o que está deixando os moradores apreensivos com os possíveis riscos. </text:span></text:p>
      <text:p text:style-name="P7">Novo Hamburgo, <text:span text:style-name="T7">23 de maio de 2018.</text:span></text:p>
      <text:p text:style-name="P7"/>
      <text:p text:style-name="P8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62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