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7580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7580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normal" officeooo:paragraph-rsid="005f0c4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officeooo:paragraph-rsid="005f0c4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87580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6f0"/>
    </style:style>
    <style:style style:name="T3" style:family="text">
      <style:text-properties officeooo:rsid="00262b89"/>
    </style:style>
    <style:style style:name="T4" style:family="text">
      <style:text-properties officeooo:rsid="005f69e5"/>
    </style:style>
    <style:style style:name="T5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2c86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7d4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aec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7580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bd0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81a0af" style:font-size-asian="12pt" style:font-weight-asian="normal" style:font-size-complex="12pt" style:font-weight-complex="normal"/>
    </style:style>
    <style:style style:name="T14" style:family="text">
      <style:text-properties officeooo:rsid="00739404"/>
    </style:style>
    <style:style style:name="T15" style:family="text">
      <style:text-properties officeooo:rsid="00767253"/>
    </style:style>
    <style:style style:name="T16" style:family="text">
      <style:text-properties officeooo:rsid="0081a0af"/>
    </style:style>
    <style:style style:name="T17" style:family="text">
      <style:text-properties officeooo:rsid="0086aece"/>
    </style:style>
    <style:style style:name="T18" style:family="text">
      <style:text-properties officeooo:rsid="008a83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.656</text:span>/201<text:span text:style-name="T2">8</text:span></text:p>
      <text:p text:style-name="P8"><text:span text:style-name="T6">Operação tapa-buracos</text:span><text:span text:style-name="T5"> na </text:span><text:span text:style-name="T7">Avenida Primeiro de Março, esquina com a </text:span><text:span text:style-name="T10">Rua</text:span><text:span text:style-name="T7"> Marcílio Dias, </text:span><text:span text:style-name="T9">no </text:span><text:span text:style-name="T8">B</text:span><text:span text:style-name="T7">airro Centro.</text:span></text:p>
      <text:p text:style-name="P15"><text:span text:style-name="T12"><text:tab/><text:tab/>Solicita-se</text:span><text:span text:style-name="T11">, após os trâmites regimentais, </text:span><text:span text:style-name="T12">que seja enviada </text:span><text:span text:style-name="T11">cópia da presente <text:s text:c="2"/>proposição ao </text:span><text:span text:style-name="T12">Poder Executivo</text:span><text:span text:style-name="T11">, para que </text:span><text:span text:style-name="T12">realize as seguintes providê</text:span><text:span text:style-name="T13">ncias:</text:span></text:p>
      <text:p text:style-name="P16"><text:span text:style-name="T13"/></text:p>
      <text:p text:style-name="P13"><text:span text:style-name="T16">Operação tapa-buracos na Avenida Primeiro de Março, esquina com a Rua Marcílio Dias, no Bairro Centro. </text:span></text:p>
      <text:p text:style-name="P18"/>
      <text:p text:style-name="P13"><text:span text:style-name="T16">Solicita que o conserto seja realizado com extrema urgência, devido ser uma Avenida de grande fluxo de veículos, pois o risco de acidentes e danos aos carros são muito grandes, pois o buraco é de grande profundidade.</text:span> <text:s text:c="49"/></text:p>
      <text:p text:style-name="P17"/>
      <text:p text:style-name="P12"><text:span text:style-name="T15">Novo Hamburgo, 23 de maio de 2018.</text:span> <text:s text:c="83"/></text:p>
      <text:p text:style-name="P6"/>
      <text:p text:style-name="P6"/>
      <text:p text:style-name="P6"/>
      <text:p text:style-name="P11"><text:span text:style-name="T1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4">da autora.</text:span></text:p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4:35:14.047415216</meta:print-date>
    <meta:document-statistic meta:table-count="0" meta:image-count="1" meta:object-count="0" meta:page-count="1" meta:paragraph-count="15" meta:word-count="180" meta:character-count="1238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