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d0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3da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d2de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7092a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73da9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789fc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c5d74"/>
    </style:style>
    <style:style style:name="T12" style:family="text">
      <style:text-properties officeooo:rsid="004166b9"/>
    </style:style>
    <style:style style:name="T13" style:family="text">
      <style:text-properties officeooo:rsid="00724cb7"/>
    </style:style>
    <style:style style:name="T14" style:family="text">
      <style:text-properties officeooo:rsid="0073da9c"/>
    </style:style>
    <style:style style:name="T15" style:family="text">
      <style:text-properties officeooo:rsid="00762c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2.657</text:span>/201<text:span text:style-name="T12">8</text:span></text:p>
      <text:p text:style-name="P8"><text:span text:style-name="T11">Operação tapa-buracos na Rua Vicente de Fontoura, próximo ao nº 336, no Bairro</text:span> <text:span text:style-name="T14">Boa Vist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Operação tapa-buraco na Rua Vicente de Fontoura, próximo </text:span><text:span text:style-name="T10">ao</text:span><text:span text:style-name="T5"> nº 336, Bairro</text:span><text:span text:style-name="T6"> </text:span><text:span text:style-name="T9">Boa Vista</text:span><text:span text:style-name="T8">.</text:span><text:span text:style-name="T7"> </text:span><text:span text:style-name="T9">Este buraco está aumentando e dificultando o trânsito neste trecho, pois fica bem difícil de desviar, correndo o risco de causar acidentes.</text:span></text:p>
      <text:p text:style-name="P11">Novo Hamburgo, <text:span text:style-name="T13">23 de maio </text:span>de 20<text:span text:style-name="T12">18</text:span>.</text:p>
      <text:p text:style-name="P11"/>
      <text:p text:style-name="P12">Vereador <text:span text:style-name="T3">Fernando Lourenço</text:span></text:p>
      <text:p text:style-name="P13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5">R</text:span>edação conforme original do autor.</text:p>
      <text:p text:style-name="P14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62" meta:character-count="995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