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b9d0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9d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ef1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b9d05" style:font-weight-asian="normal" style:font-weight-complex="normal"/>
    </style:style>
    <style:style style:name="T4" style:family="text">
      <style:text-properties fo:font-weight="normal" officeooo:rsid="003ef1d9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9d0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ef1d9" style:font-size-asian="12pt" style:font-weight-asian="normal" style:font-size-complex="12pt" style:font-weight-complex="normal"/>
    </style:style>
    <style:style style:name="T13" style:family="text">
      <style:text-properties officeooo:rsid="003ef1d9"/>
    </style:style>
    <style:style style:name="T14" style:family="text">
      <style:text-properties officeooo:rsid="003b9d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6">R</text:span>OVIDÊNCIAS Nº <text:span text:style-name="T13">2.661</text:span>/201<text:span text:style-name="T9">8</text:span></text:p>
      <text:p text:style-name="P14"><text:span text:style-name="T10">Operação tapa-buracos </text:span><text:span text:style-name="T11">em toda </text:span><text:span text:style-name="T12">a </text:span><text:span text:style-name="T11">extensão da Rua Sarandi, no Bairro </text:span><text:span text:style-name="T12">Jardim </text:span><text:span text:style-name="T11">Mauá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 <text:span text:style-name="T14">em toda a extensão da Rua Sarandi, no Bairro Jardim Mauá</text:span></text:p>
      <text:p text:style-name="P9"/>
      <text:p text:style-name="P8"><text:span text:style-name="T1">Novo Hamburgo, </text:span><text:span text:style-name="T3">24</text:span><text:span text:style-name="T1"> de </text:span><text:span text:style-name="T4">m</text:span><text:span text:style-name="T3">aio</text:span><text:span text:style-name="T1"> de 201</text:span><text:span text:style-name="T2">8</text:span><text:span text:style-name="T1">.</text:span></text:p>
      <text:p text:style-name="P12"/>
      <text:p text:style-name="P13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o autor.</text:p>
      <text:p text:style-name="P7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9T10:27:47.208222292</meta:print-date>
    <meta:document-statistic meta:table-count="0" meta:image-count="1" meta:object-count="0" meta:page-count="1" meta:paragraph-count="14" meta:word-count="137" meta:character-count="831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