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5b75c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25b75c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3875f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3bc87e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bc87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5b7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25b75c" style:font-size-asian="12pt" style:font-size-complex="12pt"/>
    </style:style>
    <style:style style:name="P14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3bc87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5b75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1dec19" officeooo:paragraph-rsid="003d537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4bf34" style:font-weight-asian="normal" style:font-weight-complex="normal"/>
    </style:style>
    <style:style style:name="T3" style:family="text">
      <style:text-properties fo:font-weight="normal" officeooo:rsid="003b9d05" style:font-weight-asian="normal" style:font-weight-complex="normal"/>
    </style:style>
    <style:style style:name="T4" style:family="text">
      <style:text-properties fo:font-weight="normal" officeooo:rsid="003d5375" style:font-weight-asian="normal" style:font-weight-complex="normal"/>
    </style:style>
    <style:style style:name="T5" style:family="text">
      <style:text-properties officeooo:rsid="00236d39"/>
    </style:style>
    <style:style style:name="T6" style:family="text">
      <style:text-properties officeooo:rsid="0016cfcf"/>
    </style:style>
    <style:style style:name="T7" style:family="text">
      <style:text-properties officeooo:rsid="00143d92"/>
    </style:style>
    <style:style style:name="T8" style:family="text">
      <style:text-properties officeooo:rsid="0015e79e"/>
    </style:style>
    <style:style style:name="T9" style:family="text">
      <style:text-properties officeooo:rsid="0034bf34"/>
    </style:style>
    <style:style style:name="T10" style:family="text">
      <style:text-properties fo:font-size="12pt" fo:font-weight="normal" officeooo:rsid="001dec1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bc87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d5375" style:font-size-asian="12pt" style:font-weight-asian="normal" style:font-size-complex="12pt" style:font-weight-complex="normal"/>
    </style:style>
    <style:style style:name="T13" style:family="text">
      <style:text-properties officeooo:rsid="003d5375"/>
    </style:style>
    <style:style style:name="T14" style:family="text">
      <style:text-properties officeooo:rsid="003bc8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<text:span text:style-name="T6">R</text:span>OVIDÊNCIAS Nº <text:span text:style-name="T13">2.662</text:span>/201<text:span text:style-name="T9">8</text:span></text:p>
      <text:p text:style-name="P14"><text:span text:style-name="T10">Operação tapa-buracos </text:span><text:span text:style-name="T11">n</text:span><text:span text:style-name="T10">o cruzamento da Rua Itaqui com a Rua Aracaj</text:span><text:span text:style-name="T12">ú</text:span><text:span text:style-name="T11">, no Bairro Boa Vista.</text:span></text:p>
      <text:p text:style-name="P11">Solicita-se, após os trâmites regimentais, que seja enviada cópia da presente proposição ao Poder Executivo, para que realize as seguintes providências:</text:p>
      <text:p text:style-name="P10"/>
      <text:p text:style-name="P16">Operação tapa-buracos <text:span text:style-name="T14">n</text:span>o cruzamento da Rua Itaqui com a Rua Aracaj<text:span text:style-name="T13">ú, no Bairro Boa Vista</text:span>.</text:p>
      <text:p text:style-name="P9"/>
      <text:p text:style-name="P8"><text:span text:style-name="T1">Novo Hamburgo, </text:span><text:span text:style-name="T3">24</text:span><text:span text:style-name="T1"> de </text:span><text:span text:style-name="T4">m</text:span><text:span text:style-name="T3">aio</text:span><text:span text:style-name="T1"> de 201</text:span><text:span text:style-name="T2">8</text:span><text:span text:style-name="T1">.</text:span></text:p>
      <text:p text:style-name="P12"/>
      <text:p text:style-name="P13">Vereador<text:span text:style-name="T7"> </text:span>Issur <text:span text:style-name="T8">Koch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3">R</text:span>edação conforme original do autor.</text:p>
      <text:p text:style-name="P7">/<text:span text:style-name="T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1:28:59.963395419</meta:print-date>
    <meta:document-statistic meta:table-count="0" meta:image-count="1" meta:object-count="0" meta:page-count="1" meta:paragraph-count="14" meta:word-count="141" meta:character-count="852" meta:non-whitespace-character-count="7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