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5d06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507" officeooo:paragraph-rsid="001c250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7885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2c5d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c250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6d2de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7092a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73da9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75969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2c5d74"/>
    </style:style>
    <style:style style:name="T12" style:family="text">
      <style:text-properties officeooo:rsid="004166b9"/>
    </style:style>
    <style:style style:name="T13" style:family="text">
      <style:text-properties officeooo:rsid="00724cb7"/>
    </style:style>
    <style:style style:name="T14" style:family="text">
      <style:text-properties officeooo:rsid="00759698"/>
    </style:style>
    <style:style style:name="T15" style:family="text">
      <style:text-properties officeooo:rsid="007788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5">2.664</text:span>/201<text:span text:style-name="T12">8</text:span></text:p>
      <text:p text:style-name="P12"><text:span text:style-name="T11">Operação tapa-buracos na Rua Júlio de Castilhos, próximo ao nº 370, no Bairro</text:span> <text:span text:style-name="T14">Centr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5">Operação tapa-buracos na Rua Júlio de Castilhos, próximo ao nº 370, no Bairro</text:span><text:span text:style-name="T6"> </text:span><text:span text:style-name="T10">Centro</text:span><text:span text:style-name="T8">.</text:span><text:span text:style-name="T7"> </text:span><text:span text:style-name="T9">Este buraco </text:span><text:span text:style-name="T10">está bem próximo a sinaleira, se tornando impossível desviar em horário de muito fluxo de trânsito.</text:span></text:p>
      <text:p text:style-name="P8">Novo Hamburgo, <text:span text:style-name="T13">24 de maio </text:span>de 20<text:span text:style-name="T12">18</text:span>.</text:p>
      <text:p text:style-name="P8"/>
      <text:p text:style-name="P8"/>
      <text:p text:style-name="P8"/>
      <text:p text:style-name="P8"/>
      <text:p text:style-name="P9">Vereador<text:span text:style-name="T3"> 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5">R</text:span>edação conforme original do autor.</text:p>
      <text:p text:style-name="P6">/<text:span text:style-name="T1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3T10:02:43.036000000</meta:print-date>
    <meta:document-statistic meta:table-count="0" meta:image-count="1" meta:object-count="0" meta:page-count="1" meta:paragraph-count="14" meta:word-count="157" meta:character-count="963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