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30beab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10" style:family="paragraph" style:parent-style-name="Standard">
      <style:text-properties style:font-name="Nimbus Roman No9 L" officeooo:paragraph-rsid="0021831f"/>
    </style:style>
    <style:style style:name="P11" style:family="paragraph" style:parent-style-name="Standard">
      <style:paragraph-properties fo:text-align="end" style:justify-single-word="false"/>
      <style:text-properties style:font-name="Nimbus Roman No9 L" officeooo:paragraph-rsid="0021831f"/>
    </style:style>
    <style:style style:name="P12" style:family="paragraph" style:parent-style-name="Standard">
      <style:text-properties style:font-name="Nimbus Roman No9 L" officeooo:rsid="0037741c" officeooo:paragraph-rsid="0037741c"/>
    </style:style>
    <style:style style:name="P13" style:family="paragraph" style:parent-style-name="Standard">
      <style:text-properties style:font-name="Nimbus Roman No9 L" officeooo:rsid="0037741c" officeooo:paragraph-rsid="003c745c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paragraph-rsid="003c745c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officeooo:paragraph-rsid="003c745c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officeooo:paragraph-rsid="003c745c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0bea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7741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9a52f" style:font-size-asian="12pt" style:font-weight-asian="normal" style:font-size-complex="12pt" style:font-weight-complex="normal"/>
    </style:style>
    <style:style style:name="T7" style:family="text">
      <style:text-properties officeooo:rsid="000f20be"/>
    </style:style>
    <style:style style:name="T8" style:family="text">
      <style:text-properties officeooo:rsid="0037741c"/>
    </style:style>
    <style:style style:name="T9" style:family="text">
      <style:text-properties officeooo:rsid="0039a52f"/>
    </style:style>
    <style:style style:name="T10" style:family="text">
      <style:text-properties officeooo:rsid="003bd661"/>
    </style:style>
    <style:style style:name="T11" style:family="text">
      <style:text-properties officeooo:rsid="003c7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2.665</text:span>/<text:span text:style-name="T7">2018</text:span></text:p>
      <text:p text:style-name="P7"><text:span text:style-name="T9">Manutenção e reposição dos brinquedos da praça João Henrique Eisfeld, na Rua Ivo Johann, no <text:s/>Bairro Canudos. </text:span><text:s/></text:p>
      <text:p text:style-name="P15"><text:span text:style-name="T5">Solicita-se, após os trâmites regimentais, que seja enviada cópia da presente proposição ao Poder Executivo, para que realize as seguintes providências:</text:span></text:p>
      <text:p text:style-name="P15"><text:span text:style-name="T6">Manutenção e reposição dos brinquedos da praça João Henrique Eisfeld, na Rua Ivo Johann, no <text:s/>Bairro Canudos. </text:span><text:span text:style-name="T4"><text:s/></text:span><text:span text:style-name="T2"><text:s text:c="70"/></text:span><text:s text:c="19"/></text:p>
      <text:p text:style-name="P14"><text:span text:style-name="T8">Novo Hamburgo, 23 de maio de 2018.</text:span></text:p>
      <text:p text:style-name="P9"><text:s text:c="104"/><text:tab/></text:p>
      <text:p text:style-name="P10"><text:s text:c="3"/></text:p>
      <text:p text:style-name="P11"><text:span text:style-name="T8">Vereadora Patricia Beck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a autora.</text:p>
      <text:p text:style-name="P13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5-24T14:39:58.031366075</dc:date>
    <dc:creator>Raquel Silva</dc:creator>
    <meta:editing-duration>PT2H47M33S</meta:editing-duration>
    <meta:editing-cycles>28</meta:editing-cycles>
    <meta:generator>LibreOffice/4.3.3.2$Linux_X86_64 LibreOffice_project/430m0$Build-2</meta:generator>
    <meta:printed-by>Elcio Muller</meta:printed-by>
    <meta:print-date>2018-04-17T11:41:47.730398290</meta:print-date>
    <meta:document-statistic meta:table-count="0" meta:image-count="1" meta:object-count="0" meta:page-count="1" meta:paragraph-count="16" meta:word-count="145" meta:character-count="1096" meta:non-whitespace-character-count="760"/>
  </office:meta>
</office:document-meta>
</file>