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38e17f" officeooo:paragraph-rsid="0033e79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8fb20" officeooo:paragraph-rsid="0021879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3e798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ce5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3e79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eeae7"/>
    </style:style>
    <style:style style:name="T2" style:family="text">
      <style:text-properties officeooo:rsid="001f8b7b"/>
    </style:style>
    <style:style style:name="T3" style:family="text">
      <style:text-properties officeooo:rsid="002c8994"/>
    </style:style>
    <style:style style:name="T4" style:family="text">
      <style:text-properties officeooo:rsid="003264ff"/>
    </style:style>
    <style:style style:name="T5" style:family="text">
      <style:text-properties officeooo:rsid="0051a2ed"/>
    </style:style>
    <style:style style:name="T6" style:family="text">
      <style:text-properties officeooo:rsid="0045a3f4"/>
    </style:style>
    <style:style style:name="T7" style:family="text">
      <style:text-properties officeooo:rsid="00395590"/>
    </style:style>
    <style:style style:name="T8" style:family="text">
      <style:text-properties officeooo:rsid="003a4ab8"/>
    </style:style>
    <style:style style:name="T9" style:family="text">
      <style:text-properties officeooo:rsid="004bce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2.667</text:span>/<text:span text:style-name="T7">2018 </text:span></text:p>
      <text:p text:style-name="P6"/>
      <text:p text:style-name="P6"/>
      <text:p text:style-name="P16"><text:span text:style-name="T3">S</text:span>ubstituição de lâmpada queimada na <text:span text:style-name="T9">Rua João Marçal Ramos, em frente ao nº 1140, no <text:s/>Bairro Canudos.</text:span> </text:p>
      <text:p text:style-name="P15"/>
      <text:p text:style-name="P11"/>
      <text:p text:style-name="P10"><text:span text:style-name="T1">Solicita-se</text:span>, após os trâmites regimentais, <text:span text:style-name="T1">que seja enviada</text:span> cópia da presente proposição ao <text:span text:style-name="T2">Poder Executivo</text:span>, para que <text:span text:style-name="T2">realize as seguintes providências;</text:span></text:p>
      <text:p text:style-name="P18"><text:span text:style-name="T3">Substituição de lâmpada queimada na Rua João Marçal Ramos, em frente ao nº 1140, no <text:s/>Bairro Canudos. Os moradores do local alegam falta de segurança, devido à escuridão, sendo propício para ações da marginalidade. </text:span><text:s text:c="23"/></text:p>
      <text:p text:style-name="P9"><text:span text:style-name="T8">Novo Hamburgo, 23 de maio de 2018.</text:span></text:p>
      <text:p text:style-name="P7"/>
      <text:p text:style-name="P8"/>
      <text:p text:style-name="P19"><text:s text:c="71"/><text:span text:style-name="T8">Vereadora Patricia Beck</text:span></text:p>
      <text:p text:style-name="P5"/>
      <text:p text:style-name="P5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<text:span text:style-name="T5">R</text:span>edação conforme original d<text:span text:style-name="T6">o</text:span> auto<text:span text:style-name="T6">ra</text:span>.</text:p>
      <text:p text:style-name="P13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66</meta:editing-cycles>
    <meta:editing-duration>PT7H11M1S</meta:editing-duration>
    <meta:initial-creator>Alana Jesus</meta:initial-creator>
    <meta:print-date>2018-04-30T14:51:31.641671182</meta:print-date>
    <dc:date>2018-05-24T14:52:04.838734806</dc:date>
    <dc:creator>Raquel Silva</dc:creator>
    <meta:printed-by>Elcio Muller</meta:printed-by>
    <meta:document-statistic meta:table-count="0" meta:image-count="1" meta:object-count="0" meta:page-count="1" meta:paragraph-count="14" meta:word-count="162" meta:character-count="1089" meta:non-whitespace-character-count="840"/>
    <meta:user-defined meta:name="Info 1"/>
    <meta:user-defined meta:name="Info 2"/>
    <meta:user-defined meta:name="Info 3"/>
    <meta:user-defined meta:name="Info 4"/>
  </office:meta>
</office:document-meta>
</file>