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3690" officeooo:paragraph-rsid="0075369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7470b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3690" officeooo:paragraph-rsid="0075369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>
        <style:tab-stops>
          <style:tab-stop style:position="2.505cm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e6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a1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0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93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e4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officeooo:rsid="006e669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5369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a111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b05b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cb734" style:font-size-asian="12pt" style:font-weight-asian="normal" style:font-size-complex="12pt" style:font-weight-complex="normal"/>
    </style:style>
    <style:style style:name="T15" style:family="text">
      <style:text-properties officeooo:rsid="00753690"/>
    </style:style>
    <style:style style:name="T16" style:family="text">
      <style:text-properties officeooo:rsid="007cb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2.670</text:span>/201<text:span text:style-name="T3">8</text:span></text:p>
      <text:p text:style-name="P11"><text:span text:style-name="T12">Manutenção da </text:span><text:span text:style-name="T14">p</text:span><text:span text:style-name="T12">onte da Estrada Jo</text:span><text:span text:style-name="T13">sé</text:span><text:span text:style-name="T12"> Aloísio Daudt, no </text:span><text:span text:style-name="T14">Bairro</text:span><text:span text:style-name="T12"> C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6">Manutenção da </text:span><text:span text:style-name="T9">p</text:span><text:span text:style-name="T6">onte da Estrada Jo</text:span><text:span text:style-name="T7">sé</text:span><text:span text:style-name="T6"> Aloísio Daudt</text:span><text:span text:style-name="T5">, </text:span><text:span text:style-name="T6">no </text:span><text:span text:style-name="T9">B</text:span><text:span text:style-name="T6">airro Canudos, onde as madeiras estão apodrecidas, necessitando a troca das mesmas.</text:span><text:span text:style-name="T8"> <text:s text:c="14"/></text:span></text:p>
      <text:p text:style-name="P10"><text:s text:c="83"/></text:p>
      <text:p text:style-name="P15"><text:span text:style-name="T15">Novo Hamburgo, 23 de maio de 2018.</text:span></text:p>
      <text:p text:style-name="P6"/>
      <text:p text:style-name="P6"/>
      <text:p text:style-name="P6"/>
      <text:p text:style-name="P13"><text:s text:c="94"/><text:span text:style-name="T1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7:00:56.005583270</meta:print-date>
    <meta:document-statistic meta:table-count="0" meta:image-count="1" meta:object-count="0" meta:page-count="1" meta:paragraph-count="15" meta:word-count="143" meta:character-count="1084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