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3690" officeooo:paragraph-rsid="0075369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86c5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3690" officeooo:paragraph-rsid="0075369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7f8df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7f8d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e6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a1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0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3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8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8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933c8" style:language-asian="pt" style:country-asian="BR" style:language-complex="pt" style:country-complex="BR"/>
    </style:style>
    <style:style style:name="T12" style:family="text">
      <style:text-properties style:font-name="Nimbus Roman No9 L" fo:font-size="12pt" fo:font-weight="normal" officeooo:rsid="006e669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a111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b05b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b300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d86c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753690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officeooo:rsid="0080687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753690"/>
    </style:style>
    <style:style style:name="T20" style:family="text">
      <style:text-properties officeooo:rsid="007d86c5"/>
    </style:style>
    <style:style style:name="T21" style:family="text">
      <style:text-properties officeooo:rsid="007f8dfd"/>
    </style:style>
    <style:style style:name="T22" style:family="text">
      <style:text-properties officeooo:rsid="00753690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2.672</text:span>/201<text:span text:style-name="T3">8</text:span></text:p>
      <text:p text:style-name="P9"><text:span text:style-name="T13">Manutençã</text:span><text:span text:style-name="T15">o</text:span><text:span text:style-name="T13"> </text:span><text:span text:style-name="T16">da </text:span><text:span text:style-name="T13">Estrada Jo</text:span><text:span text:style-name="T14">sé</text:span><text:span text:style-name="T13"> Aloísio Daudt, </text:span><text:span text:style-name="T15">em toda </text:span><text:span text:style-name="T16">a </text:span><text:span text:style-name="T15">sua extensão, </text:span><text:span text:style-name="T13">no </text:span><text:span text:style-name="T16">B</text:span><text:span text:style-name="T13">airro Canudos.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6">Manutençã</text:span><text:span text:style-name="T8">o</text:span><text:span text:style-name="T6"> </text:span><text:span text:style-name="T9">da </text:span><text:span text:style-name="T6">Estrada Jo</text:span><text:span text:style-name="T7">sé</text:span><text:span text:style-name="T6"> Aloísio Daudt, </text:span><text:span text:style-name="T8">em toda </text:span><text:span text:style-name="T9">a </text:span><text:span text:style-name="T8">sua extensão, </text:span><text:span text:style-name="T6">no </text:span><text:span text:style-name="T9">B</text:span><text:span text:style-name="T6">airro Canudos</text:span><text:span text:style-name="T8">,</text:span><text:span text:style-name="T6"> onde a </text:span><text:span text:style-name="T8">mesma encontra-se em estado precário, dificultando o tr</text:span><text:span text:style-name="T10">â</text:span><text:span text:style-name="T8">nsito de ve</text:span><text:span text:style-name="T10">í</text:span><text:span text:style-name="T8">culos, e o acesso dos moradores a suas residências.</text:span></text:p>
      <text:p text:style-name="P14"><text:span text:style-name="T17">Novo Hamburgo, 2</text:span><text:span text:style-name="T18">4</text:span><text:span text:style-name="T17"> de maio de 2018.</text:span></text:p>
      <text:p text:style-name="P6"/>
      <text:p text:style-name="P6"/>
      <text:p text:style-name="P10"><text:span text:style-name="T1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</text:p>
      <text:p text:style-name="P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7:00:56.005583270</meta:print-date>
    <meta:document-statistic meta:table-count="0" meta:image-count="1" meta:object-count="0" meta:page-count="1" meta:paragraph-count="14" meta:word-count="159" meta:character-count="974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