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dd8c5" officeooo:paragraph-rsid="0051eb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ff6d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ff6d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4ac224d"/>
    </style:style>
    <style:style style:name="T4" style:family="text">
      <style:text-properties style:use-window-font-color="true" officeooo:rsid="0051eb5a"/>
    </style:style>
    <style:style style:name="T5" style:family="text">
      <style:text-properties style:use-window-font-color="true" officeooo:rsid="005245b0"/>
    </style:style>
    <style:style style:name="T6" style:family="text">
      <style:text-properties style:use-window-font-color="true" officeooo:rsid="0059ecfc"/>
    </style:style>
    <style:style style:name="T7" style:family="text">
      <style:text-properties style:use-window-font-color="true" officeooo:rsid="005b600c"/>
    </style:style>
    <style:style style:name="T8" style:family="text">
      <style:text-properties style:use-window-font-color="true" officeooo:rsid="005cd35c"/>
    </style:style>
    <style:style style:name="T9" style:family="text">
      <style:text-properties style:use-window-font-color="true" officeooo:rsid="005dd8c5"/>
    </style:style>
    <style:style style:name="T10" style:family="text">
      <style:text-properties style:use-window-font-color="true" officeooo:rsid="005ff6d7"/>
    </style:style>
    <style:style style:name="T11" style:family="text">
      <style:text-properties officeooo:rsid="029113c1"/>
    </style:style>
    <style:style style:name="T12" style:family="text">
      <style:text-properties officeooo:rsid="002436f0"/>
    </style:style>
    <style:style style:name="T13" style:family="text">
      <style:text-properties officeooo:rsid="00262b89"/>
    </style:style>
    <style:style style:name="T14" style:family="text">
      <style:text-properties officeooo:rsid="0059ecfc"/>
    </style:style>
    <style:style style:name="T15" style:family="text">
      <style:text-properties officeooo:rsid="005ff6d7"/>
    </style:style>
    <style:style style:name="T16" style:family="text">
      <style:text-properties officeooo:rsid="0059ecfc" style:font-name-asian="Arial1" style:font-name-complex="Arial1"/>
    </style:style>
    <style:style style:name="T17" style:family="text">
      <style:text-properties officeooo:rsid="00629733" style:font-name-asian="Arial1" style:font-name-complex="Arial1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5dd8c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5ff6d7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style:use-window-font-color="true" fo:letter-spacing="normal" fo:language="pt" fo:country="BR" fo:font-style="normal" officeooo:rsid="0051eb5a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style:use-window-font-color="true" fo:letter-spacing="normal" fo:language="pt" fo:country="BR" fo:font-style="normal" officeooo:rsid="005245b0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style:use-window-font-color="true" fo:letter-spacing="normal" fo:language="pt" fo:country="BR" fo:font-style="normal" officeooo:rsid="0059ecfc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style:use-window-font-color="true" fo:letter-spacing="normal" fo:language="pt" fo:country="BR" fo:font-style="normal" officeooo:rsid="005cd35c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style:use-window-font-color="true" fo:letter-spacing="normal" fo:language="pt" fo:country="BR" fo:font-style="normal" officeooo:rsid="005b600c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5">2.673</text:span>/201<text:span text:style-name="T12">8</text:span></text:p>
      <text:p text:style-name="P9">Limpeza e <text:span text:style-name="T15">r</text:span>evitalização da entrada do <text:span text:style-name="T15">B</text:span>airro Primavera. </text:p>
      <text:p text:style-name="P12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18">Limpeza e revitalização da entrada do </text:span><text:span text:style-name="T19">B</text:span><text:span text:style-name="T18">airro Primavera, recolhimento </text:span><text:span text:style-name="T20">de </text:span><text:span text:style-name="T21">entulhos e galhos.</text:span><text:span text:style-name="T22"> </text:span><text:span text:style-name="T23">S</text:span><text:span text:style-name="T24">endo que</text:span><text:span text:style-name="T22"> </text:span><text:span text:style-name="T23">o local é usado para descarte </text:span><text:span text:style-name="T18">irregular de lixos, moradores de rua, ocorre</text:span><text:span text:style-name="T19">m,</text:span><text:span text:style-name="T18"> frequentemente, assaltos e tráfico de drogas.</text:span><text:span text:style-name="T23"> </text:span><text:span text:style-name="T21"><text:s/></text:span></text:p>
      <text:p text:style-name="P13"><text:span text:style-name="T16">Novo Hamburgo, </text:span><text:span text:style-name="T17">24 </text:span><text:span text:style-name="T16">de maio de 2018.</text:span></text:p>
      <text:p text:style-name="P6"/>
      <text:p text:style-name="P10"/>
      <text:p text:style-name="P10"><text:span text:style-name="T14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3">R</text:span>edação conforme original d<text:span text:style-name="T11">a</text:span> autor<text:span text:style-name="T11">a</text:span>.</text:p>
      <text:p text:style-name="P7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08T10:50:37.795682925</meta:print-date>
    <meta:document-statistic meta:table-count="0" meta:image-count="1" meta:object-count="0" meta:page-count="1" meta:paragraph-count="14" meta:word-count="153" meta:character-count="961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