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62f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75d713"/>
    </style:style>
    <style:style style:name="T10" style:family="text">
      <style:text-properties officeooo:rsid="00762fa7"/>
    </style:style>
    <style:style style:name="T11" style:family="text">
      <style:text-properties officeooo:rsid="0076b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674</text:span>/201<text:span text:style-name="T7">8</text:span></text:p>
      <text:p text:style-name="P11">Operação tapa-buraco<text:span text:style-name="T11">s</text:span> <text:span text:style-name="T8">na Rua Júlio de Castilhos, ao lado do prédio do Corpo de Bombeiros, no B</text:span>airro <text:span text:style-name="T10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 na <text:span text:style-name="T5">Rua Júlio de Castilhos, ao lado do prédio do Corpo de Bombeiros, no B</text:span>airro <text:span text:style-name="T10">Centro</text:span>, no local há <text:span text:style-name="T9">um </text:span>buraco <text:span text:style-name="T9">enorme </text:span>que est<text:span text:style-name="T9">á</text:span> prejudicando <text:span text:style-name="T10">o tráfego</text:span> de veículos e pedestres, podendo vir a ocasionar acidentes. </text:p>
      <text:p text:style-name="P8">Novo Hamburgo,<text:span text:style-name="T4"> 24 de mai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8:56:03.613000000</meta:print-date>
    <meta:document-statistic meta:table-count="0" meta:image-count="1" meta:object-count="0" meta:page-count="1" meta:paragraph-count="14" meta:word-count="167" meta:character-count="101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