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275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84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f48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d404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c3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-complex="Times New Roman"/>
    </style:style>
    <style:style style:name="T7" style:family="text">
      <style:text-properties officeooo:rsid="0016f48e" style:font-name-complex="Times New Roman"/>
    </style:style>
    <style:style style:name="T8" style:family="text">
      <style:text-properties officeooo:rsid="002284e9" style:font-name-complex="Times New Roman"/>
    </style:style>
    <style:style style:name="T9" style:family="text">
      <style:text-properties officeooo:rsid="000894bb"/>
    </style:style>
    <style:style style:name="T10" style:family="text">
      <style:text-properties officeooo:rsid="000d545c"/>
    </style:style>
    <style:style style:name="T11" style:family="text">
      <style:text-properties officeooo:rsid="0016f48e"/>
    </style:style>
    <style:style style:name="T12" style:family="text">
      <style:text-properties officeooo:rsid="001c4268"/>
    </style:style>
    <style:style style:name="T13" style:family="text">
      <style:text-properties officeooo:rsid="001ec35b"/>
    </style:style>
    <style:style style:name="T14" style:family="text">
      <style:text-properties officeooo:rsid="002284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4">2.675</text:span>/201<text:span text:style-name="T12">8</text:span></text:p>
      <text:p text:style-name="P11">Estudo de viabilidade para colocação de redutor de velocidade na Rua São João Del Rei, esquina com a Rua dos Comerciários, próximo ao n<text:span text:style-name="T14">º</text:span> 71, no Bairro Vila Diehl. 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2"><text:span text:style-name="T8">E</text:span><text:span text:style-name="T7">studo de viabilidade, com urgência, para colocação de redutor de velocidade</text:span> <text:span text:style-name="T9">na Rua São João Del Rei esquina com a Rua dos Comerciários próximo ao nº 71, no Bairro Vila Diehl, </text:span>pois <text:span text:style-name="T11">há um tráfego intenso de pessoas, crianças e carros</text:span><text:span text:style-name="T2">, </text:span><text:span text:style-name="T4">sendo que os mesmos trafegam em alta velocidade,</text:span><text:span text:style-name="T2"> </text:span><text:span text:style-name="T3">po</text:span><text:span text:style-name="T5">dendo causar</text:span><text:span text:style-name="T3"> vários acidentes, </text:span>o que vem gerando<text:span text:style-name="T2"> inúmeros transtornos à comunidade.</text:span></text:p>
      <text:p text:style-name="P8">Novo Hamburgo, <text:span text:style-name="T13">24 de maio</text:span> de 201<text:span text:style-name="T13">8</text:span>.</text:p>
      <text:p text:style-name="P9">Vereador <text:span text:style-name="T11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13T13:55:11.134000000</meta:print-date>
    <meta:document-statistic meta:table-count="0" meta:image-count="1" meta:object-count="0" meta:page-count="1" meta:paragraph-count="14" meta:word-count="201" meta:character-count="1209" meta:non-whitespace-character-count="10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