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75d7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58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5f0b3"/>
    </style:style>
    <style:style style:name="T6" style:family="text">
      <style:text-properties officeooo:rsid="005a1a9a"/>
    </style:style>
    <style:style style:name="T7" style:family="text">
      <style:text-properties officeooo:rsid="005efa1b"/>
    </style:style>
    <style:style style:name="T8" style:family="text">
      <style:text-properties officeooo:rsid="006a4011"/>
    </style:style>
    <style:style style:name="T9" style:family="text">
      <style:text-properties officeooo:rsid="0075d713"/>
    </style:style>
    <style:style style:name="T10" style:family="text">
      <style:text-properties officeooo:rsid="00782db1"/>
    </style:style>
    <style:style style:name="T11" style:family="text">
      <style:text-properties officeooo:rsid="0078de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2.676</text:span>/201<text:span text:style-name="T7">8</text:span></text:p>
      <text:p text:style-name="P11">Operação tapa-buraco<text:span text:style-name="T10">s</text:span> <text:span text:style-name="T8">na Rua Flores da Cunha, em frente ao nº 237, no B</text:span>airro <text:span text:style-name="T9">Pátria Nov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<text:span text:style-name="T11">s</text:span> na <text:span text:style-name="T5">Rua Flores da Cunha, em frente ao nº 237, no B</text:span>airro <text:span text:style-name="T9">Pátria Nova. N</text:span>o local há <text:span text:style-name="T9">um </text:span>buraco <text:span text:style-name="T9">enorme </text:span>que est<text:span text:style-name="T9">á</text:span> prejudicando a passagem de veículos e pedestres, podendo vir a ocasionar acidentes. </text:p>
      <text:p text:style-name="P8">Novo Hamburgo,<text:span text:style-name="T4"> 24 de maio</text:span> de 201<text:span text:style-name="T6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1T08:56:03.613000000</meta:print-date>
    <meta:document-statistic meta:table-count="0" meta:image-count="1" meta:object-count="0" meta:page-count="1" meta:paragraph-count="14" meta:word-count="163" meta:character-count="979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