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bbe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d04a5e" style:font-weight-asian="bold"/>
    </style:style>
    <style:style style:name="T9" style:family="text">
      <style:text-properties fo:font-weight="bold" officeooo:rsid="00e19e68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297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d5b4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858d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04a3c"/>
    </style:style>
    <style:style style:name="T19" style:family="text">
      <style:text-properties officeooo:rsid="00c2297a"/>
    </style:style>
    <style:style style:name="T20" style:family="text">
      <style:text-properties officeooo:rsid="00cb68e9"/>
    </style:style>
    <style:style style:name="T21" style:family="text">
      <style:text-properties officeooo:rsid="00d5c299"/>
    </style:style>
    <style:style style:name="T22" style:family="text">
      <style:text-properties officeooo:rsid="00e19e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2.680</text:span><text:span text:style-name="T4">/</text:span><text:span text:style-name="T5">201</text:span><text:span text:style-name="T6">8</text:span></text:p>
      <text:p text:style-name="P14">Conserto de infiltração <text:span text:style-name="T19">junto ao meio-fio na Rua Madrid, nº 1052, travessa entre as Rua Campo Bom e Curitibanos, no Bairro Canudos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4">Conserto de infiltração </text:span><text:span text:style-name="T15">junto ao meio-fio </text:span><text:span text:style-name="T16">na </text:span><text:span text:style-name="T15">Rua </text:span><text:span text:style-name="T17">Madrid</text:span><text:span text:style-name="T15">, nº </text:span><text:span text:style-name="T17">10</text:span><text:span text:style-name="T15">5</text:span><text:span text:style-name="T17">2</text:span><text:span text:style-name="T15">, travessa entre as Rua Campo Bom e Curitibanos, no Bairro Canudos.</text:span><text:span text:style-name="T12"> </text:span><text:span text:style-name="T13">Esta infiltração vem causando transtornos aos moradores do local. </text:span></text:p>
      <text:p text:style-name="P10">Novo Hamburgo, <text:span text:style-name="T21">24 de maio</text:span> de 201<text:span text:style-name="T18">8</text:span>.</text:p>
      <text:p text:style-name="P10"/>
      <text:p text:style-name="P12">Vereador <text:span text:style-name="T20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