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4a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4ace4" officeooo:paragraph-rsid="004be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d13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71f42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aca7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1f42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36b6bb"/>
    </style:style>
    <style:style style:name="T10" style:family="text">
      <style:text-properties officeooo:rsid="003fdbdc"/>
    </style:style>
    <style:style style:name="T11" style:family="text">
      <style:text-properties officeooo:rsid="00474af6"/>
    </style:style>
    <style:style style:name="T12" style:family="text">
      <style:text-properties officeooo:rsid="004f1299"/>
    </style:style>
    <style:style style:name="T13" style:family="text">
      <style:text-properties officeooo:rsid="006ba94a"/>
    </style:style>
    <style:style style:name="T14" style:family="text">
      <style:text-properties officeooo:rsid="006d267f"/>
    </style:style>
    <style:style style:name="T15" style:family="text">
      <style:text-properties officeooo:rsid="0071f428"/>
    </style:style>
    <style:style style:name="T16" style:family="text">
      <style:text-properties officeooo:rsid="0038d9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4"/>PEDIDO DE PROVIDÊNCIAS Nº <text:span text:style-name="T15">2.681</text:span>/201<text:span text:style-name="T11">8</text:span></text:p>
      <text:p text:style-name="P17">Operação tapa-buraco<text:span text:style-name="T14">s</text:span> <text:span text:style-name="T10">na Rua Demétrio Ribeiro, em frente ao nº 174, no Bairro Vila Nova.</text:span></text:p>
      <text:p text:style-name="P14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9">Operação <text:span text:style-name="T16">tapa-buracos na Rua Demétrio Ribeiro, em frente ao nº 174, no Bairro Vila Nova.</text:span></text:p>
      <text:p text:style-name="P10"><text:span text:style-name="T2">O </text:span><text:span text:style-name="T3">local supracitado </text:span><text:span text:style-name="T6">tem um </text:span><text:span text:style-name="T3">buraco </text:span><text:span text:style-name="T2">que prejudica </text:span><text:span text:style-name="T5">o deslocamento</text:span><text:span text:style-name="T3"> </text:span><text:span text:style-name="T5">d</text:span><text:span text:style-name="T3">os moradores do entorno </text:span><text:span text:style-name="T4">e motoristas que transitam pelo local</text:span><text:span text:style-name="T2">. </text:span><text:span text:style-name="T3">Há o risco </text:span><text:span text:style-name="T7">i</text:span><text:span text:style-name="T3">minente de acidentes, além dos prejuízos ao contribuinte. </text:span></text:p>
      <text:p text:style-name="P13">Diante do exposto, solicito sua atenção a este pedido.</text:p>
      <text:p text:style-name="P11">Novo Hamburgo, <text:span text:style-name="T13">24 de maio </text:span>de 201<text:span text:style-name="T11">8</text:span>.</text:p>
      <text:p text:style-name="P9"/>
      <text:p text:style-name="P12">Vereador <text:span text:style-name="T12">Cristiano Coller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6" meta:word-count="181" meta:character-count="1121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