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a95a" officeooo:paragraph-rsid="0051a95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49f38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76ee" officeooo:paragraph-rsid="00613b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44fe5"/>
    </style:style>
    <style:style style:name="T5" style:family="text">
      <style:text-properties officeooo:rsid="003b8148"/>
    </style:style>
    <style:style style:name="T6" style:family="text">
      <style:text-properties officeooo:rsid="003e7da4"/>
    </style:style>
    <style:style style:name="T7" style:family="text">
      <style:text-properties officeooo:rsid="004bd7d6"/>
    </style:style>
    <style:style style:name="T8" style:family="text">
      <style:text-properties officeooo:rsid="005b5492"/>
    </style:style>
    <style:style style:name="T9" style:family="text">
      <style:text-properties officeooo:rsid="00613b1f"/>
    </style:style>
    <style:style style:name="T10" style:family="text">
      <style:text-properties officeooo:rsid="00620b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9">2.683</text:span>/201<text:span text:style-name="T4">8</text:span></text:p>
      <text:p text:style-name="P11"><text:span text:style-name="T9">I</text:span>ntimação d<text:span text:style-name="T6">o</text:span> proprietário d<text:span text:style-name="T7">a empresa localizada na Rua Riveira, na esquina com a Rua São Tomé, no Bairro Industrial, para que proceda a limpeza e recolhimento dos resíduos que estão no passeio públic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I</text:span>ntimação <text:s/>d<text:span text:style-name="T6">o</text:span> proprietário d<text:span text:style-name="T7">a empresa localizada na Rua Riveira, na esquina com a Rua São Tomé, no Bairro Industrial, para que proceda a limpeza e recolhimento dos resíduos que estão no passeio público. Foto em anexo.</text:span></text:p>
      <text:p text:style-name="P9">Conforme informações dos moradores e pedestres a empresa está usando o passeio para colocar todo o tipo de material, <text:s/>e tem ocasionado muitos transtornos pois o material esta atrapalhando os pedestres de usar o passeio e com as chuvas este material está <text:s/>sendo levado para dentro da boca de lobo e entupindo a canalização. <text:s/></text:p>
      <text:p text:style-name="P7">Novo Hamburgo, <text:span text:style-name="T8">24 de maio de 2018.</text:span></text:p>
      <text:p text:style-name="P7"/>
      <text:p text:style-name="P8">Vereador <text:span text:style-name="T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14:32:28.475220458</meta:print-date>
    <meta:document-statistic meta:table-count="0" meta:image-count="1" meta:object-count="0" meta:page-count="1" meta:paragraph-count="15" meta:word-count="234" meta:character-count="1423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