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fda30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fda30"/>
    </style:style>
    <style:style style:name="P14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7.999cm" style:auto-text-indent="false" style:page-number="auto"/>
      <style:text-properties style:font-name="Nimbus Roman No9 L" fo:font-size="12pt" fo:font-weight="normal" officeooo:rsid="003cf4e6" officeooo:paragraph-rsid="003fda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e7f6e" officeooo:paragraph-rsid="003e7f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cf4e6" officeooo:paragraph-rsid="003e7f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171ff6" style:font-weight-asian="normal" style:font-weight-complex="normal"/>
    </style:style>
    <style:style style:name="T5" style:family="text">
      <style:text-properties fo:font-weight="normal" officeooo:rsid="0030ec95" style:font-weight-asian="normal" style:font-weight-complex="normal"/>
    </style:style>
    <style:style style:name="T6" style:family="text">
      <style:text-properties fo:font-weight="normal" officeooo:rsid="0033c797" style:font-weight-asian="normal" style:font-weight-complex="normal"/>
    </style:style>
    <style:style style:name="T7" style:family="text">
      <style:text-properties fo:font-weight="normal" officeooo:rsid="0037e41b" style:font-weight-asian="normal" style:font-weight-complex="normal"/>
    </style:style>
    <style:style style:name="T8" style:family="text">
      <style:text-properties fo:font-weight="normal" officeooo:rsid="003a64e4" style:font-weight-asian="normal" style:font-weight-complex="normal"/>
    </style:style>
    <style:style style:name="T9" style:family="text">
      <style:text-properties fo:font-weight="normal" officeooo:rsid="003d0fd4" style:font-weight-asian="normal" style:font-weight-complex="normal"/>
    </style:style>
    <style:style style:name="T10" style:family="text">
      <style:text-properties fo:font-weight="normal" officeooo:rsid="003fda30" style:font-weight-asian="normal" style:font-weight-complex="normal"/>
    </style:style>
    <style:style style:name="T11" style:family="text">
      <style:text-properties fo:font-weight="normal" officeooo:rsid="00419fee" style:font-weight-asian="normal" style:font-weight-complex="normal"/>
    </style:style>
    <style:style style:name="T12" style:family="text">
      <style:text-properties officeooo:rsid="0013fac3"/>
    </style:style>
    <style:style style:name="T13" style:family="text">
      <style:text-properties officeooo:rsid="0037e41b"/>
    </style:style>
    <style:style style:name="T14" style:family="text">
      <style:text-properties style:font-name="Nimbus Roman No9 L" fo:font-size="12pt" fo:font-weight="normal" officeooo:rsid="0037e41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d0fd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fda3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19fee" style:font-size-asian="12pt" style:font-weight-asian="normal" style:font-size-complex="12pt" style:font-weight-complex="normal"/>
    </style:style>
    <style:style style:name="T18" style:family="text">
      <style:text-properties officeooo:rsid="003fda30"/>
    </style:style>
    <style:style style:name="T19" style:family="text">
      <style:text-properties officeooo:rsid="00419f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2">REQUERIMENTO</text:span> Nº <text:span text:style-name="T19">621</text:span>/201<text:span text:style-name="T18">8</text:span></text:p>
      <text:p text:style-name="P13"><text:span text:style-name="T16">Convida a </text:span><text:span text:style-name="T17">S</text:span><text:span text:style-name="T16">enhora Geraldine Hennemann Leão, Consultora em Sustentabilidade,</text:span><text:span text:style-name="T15"> </text:span><text:span text:style-name="T16">para </text:span><text:span text:style-name="T15">falar sobre </text:span><text:span text:style-name="T16">Conceito Lixo Zero - da teoria à prática</text:span><text:span text:style-name="T14">.</text:span></text:p>
      <text:p text:style-name="P7"><text:span text:style-name="T6">R</text:span><text:span text:style-name="T1">equer-</text:span><text:span text:style-name="T6">se</text:span><text:span text:style-name="T1">, após os tr</text:span><text:span text:style-name="T5">â</text:span><text:span text:style-name="T1">mites regimentais, </text:span><text:span text:style-name="T2">que seja </text:span><text:span text:style-name="T8">convidad</text:span><text:span text:style-name="T10">a</text:span><text:span text:style-name="T2"> </text:span><text:span text:style-name="T10">a </text:span><text:span text:style-name="T11">S</text:span><text:span text:style-name="T10">enhora</text:span><text:span text:style-name="T7"> </text:span><text:span text:style-name="T10">G</text:span><text:span text:style-name="T11">eraldine Hennemann Leão,</text:span><text:span text:style-name="T10"> Consultora em Sustentabilidade</text:span><text:span text:style-name="T9">, </text:span><text:span text:style-name="T2">para comparec</text:span><text:span text:style-name="T6">er</text:span><text:span text:style-name="T2"> à Sessão Ordinária d</text:span><text:span text:style-name="T6">e </text:span><text:span text:style-name="T10">13</text:span><text:span text:style-name="T6"> de</text:span><text:span text:style-name="T2"> </text:span><text:span text:style-name="T10">de junho de 2018</text:span><text:span text:style-name="T7">,</text:span><text:span text:style-name="T2"> </text:span><text:span text:style-name="T3">a fim</text:span><text:span text:style-name="T9"> falar sobre </text:span><text:span text:style-name="T10">o Conceito Lixo Zero - da teoria à prática</text:span><text:span text:style-name="T7">.</text:span></text:p>
      <text:p text:style-name="P6"/>
      <text:p text:style-name="P5"><text:span text:style-name="T1">Novo Hamburgo, </text:span><text:span text:style-name="T10">24 de maio de 2018</text:span><text:span text:style-name="T4">.</text:span></text:p>
      <text:p text:style-name="P9"><text:s text:c="85"/>Vereador <text:span text:style-name="T13">Raul Cassel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9">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8T09:25:38.968574682</dc:date>
    <meta:printed-by>Luciara Pires</meta:printed-by>
    <meta:print-date>2012-06-11T18:03:30</meta:print-date>
    <dc:language>pt-BR</dc:language>
    <meta:editing-cycles>128</meta:editing-cycles>
    <meta:editing-duration>PT10H30M52S</meta:editing-duration>
    <dc:creator>Raquel Silva</dc:creator>
    <meta:document-statistic meta:table-count="0" meta:image-count="1" meta:object-count="0" meta:page-count="1" meta:paragraph-count="13" meta:word-count="150" meta:character-count="983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usr/lib/openoffice/share/template/pt-BR/CMNH/timbre-doc-vazio.odt" meta:date="2010-09-01T14:48:09"/>
  </office:meta>
</office:document-meta>
</file>